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4555in"/>
    </style:style>
    <style:style style:name="TableColumn9" style:family="table-column">
      <style:table-column-properties style:column-width="4.1319in"/>
    </style:style>
    <style:style style:name="Table6" style:family="table">
      <style:table-properties style:width="6.867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</style:style>
    <style:style style:name="T13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end" fo:line-height="95%"/>
    </style:style>
    <style:style style:name="T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ableRow23" style:family="table-row">
      <style:table-row-properties style:min-row-height="0.27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/>
    </style:style>
    <style:style style:name="P3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33" style:family="table-row">
      <style:table-row-properties style:min-row-height="0.27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Row54" style:family="table-row">
      <style:table-row-properties style:min-row-height="0.272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Row69" style:family="table-row">
      <style:table-row-properties style:min-row-height="0.272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272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ableRow87" style:family="table-row">
      <style:table-row-properties style:min-row-height="0.463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Прижатыйвлево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Прижатыйвлево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272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1.131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margin-bottom="0in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4" style:parent-style-name="Обычный" style:family="paragraph">
      <style:paragraph-properties fo:margin-bottom="0in"/>
      <style:text-properties style:font-name="Times New Roman" style:font-weight-complex="bold" fo:font-size="14pt" style:font-size-asian="14pt" style:font-size-complex="14pt"/>
    </style:style>
    <style:style style:name="P115" style:parent-style-name="Обычный" style:family="paragraph">
      <style:paragraph-properties fo:margin-bottom="0in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/>
      <style:text-properties style:font-name="Times New Roman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0" style:family="table-row">
      <style:table-row-properties style:min-row-height="0.463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ГРАММА</text:p>
      <text:p text:style-name="P3">проведения круглого стола<text:s/></text:p>
      <text:p text:style-name="P4">на тему «Подростки с ментальными нарушениями после 9-го класса: пути развития, социализации и трудоустройства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11 декабря 202</text:span><text:span text:style-name="T14">4</text:span><text:span text:style-name="T15"><text:s/>года</text:span></text:p>
            <text:p text:style-name="P16"><text:span text:style-name="T17">15.00</text:span></text:p>
          </table:table-cell>
          <table:covered-table-cell/>
          <table:table-cell table:style-name="TableCell18">
            <text:p text:style-name="P19"><text:span text:style-name="T20">г. Екатеринбург, ул. Ул Малышева, 101,<text:s/></text:span><text:span text:style-name="T21"><text:line-break/>каб. 144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15.00</text:p>
          </table:table-cell>
          <table:table-cell table:style-name="TableCell26" table:number-columns-spanned="2">
            <text:p text:style-name="P27"><text:span text:style-name="T28">Модератор<text:s/></text:span><text:span text:style-name="T29">Ларина Александра Валерьевна,<text:s/></text:span></text:p>
            <text:p text:style-name="P30"/>
            <text:p text:style-name="P31">ассистент кафедры логопедии и клиники дизонтогенеза ИСО ФГАОУ ВО «УрГПУ»<text:s/>методист регионального ресурсного центра по развитию системы сопровождения детей с интеллектуальными нарушениями, с тяжелыми множественными нарушениями развития на территории Свердловской области, ГБОУ СО «Екатеринбургская школа №3», г. Екатеринбург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15.03 – 15.07</text:p>
          </table:table-cell>
          <table:table-cell table:style-name="TableCell36" table:number-columns-spanned="2">
            <text:p text:style-name="P37">Вступительное слово<text:s/></text:p>
            <text:p text:style-name="P38"/>
            <text:p text:style-name="P39"><text:span text:style-name="T40">Мороков Игорь Рудольфович,<text:s/></text:span><text:span text:style-name="T41">Уполномоченный по правам ребенка</text:span><text:span text:style-name="T42"><text:s/>Свердловской области</text:span></text:p>
            <text:p text:style-name="P43"/>
            <text:p text:style-name="P44">Приветственное слово<text:s/></text:p>
            <text:p text:style-name="P45"><text:span text:style-name="T46">Капустина Дарина Валерьевна</text:span><text:span text:style-name="T47">, Председатель Свердловской региональной общественной организации инвалидов «Солнечные дети»</text:span><text:span text:style-name="T48"><text:s/></text:span></text:p>
            <text:p text:style-name="P49"><text:span text:style-name="T50"><text:line-break/></text:span><text:bookmark-start text:name="_Hlk184723720"/><text:span text:style-name="T51">Шанюк Валерий Павлович</text:span><text:bookmark-end text:name="_Hlk184723720"/><text:span text:style-name="T52">, советник Уполномоченного, будет говорить вступительное слово</text:span>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15.07 – 15.16</text:p>
            <text:p text:style-name="P57"/>
          </table:table-cell>
          <table:table-cell table:style-name="TableCell58" table:number-columns-spanned="2">
            <text:p text:style-name="P59">О психолого-педагогическом сопровождении студентов с ОВЗ и инвалидностью в системе профессионального образования».</text:p>
            <text:p text:style-name="P60"/>
            <text:p text:style-name="P61"><text:span text:style-name="T62">Бездетко Сергей Николаевич,</text:span><text:span text:style-name="T63"><text:s/>канд.пед.наук, и.о. заведующего кафедрой теории и методики обучения лиц с ОВЗ, доцент кафедры логопедии и клиники дизонтогенеза ФГАОУ ВО «УрГПУ», учитель-дефектолог.<text:s/></text:span></text:p>
            <text:p text:style-name="P64"/>
            <text:p text:style-name="P65"><text:span text:style-name="T66">Волощук Елена Сергеевна</text:span><text:span text:style-name="T67">, заместитель директора по инклюзивному образованию ГАПОУ «Социально-профессиональный техникум «Строитель».</text:span>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15.17 – 15.22</text:p>
          </table:table-cell>
          <table:table-cell table:style-name="TableCell72" table:number-columns-spanned="2">
            <text:p text:style-name="P73">«Цифры, подтверждающие необходимость системной поддержки подростков с ментальными нарушениями»</text:p>
            <text:p text:style-name="P74"/>
            <text:p text:style-name="P75">Ларина Александра Валерьевна</text:p>
          </table:table-cell>
          <table:covered-table-cell/>
        </table:table-row>
        <text:soft-page-break/>
        <table:table-row table:style-name="TableRow76">
          <table:table-cell table:style-name="TableCell77">
            <text:p text:style-name="P78">15.23 – 15.30</text:p>
          </table:table-cell>
          <table:table-cell table:style-name="TableCell79" table:number-columns-spanned="2">
            <text:p text:style-name="P80"><text:span text:style-name="T81">О реабилитации и абилитации подростков с ментальной инвалидностью старше 14 лет на базе Областного реабилитационного центра инвалидов.</text:span></text:p>
            <text:p text:style-name="P82"/>
            <text:p text:style-name="P83"><text:bookmark-start text:name="_Hlk184723739"/><text:span text:style-name="T84">Шестакова Елена Васильевна</text:span><text:bookmark-end text:name="_Hlk184723739"/><text:span text:style-name="T85">,<text:s/></text:span><text:span text:style-name="T86">директор ГАУ «Областной центр реабилитации инвалидов».</text:span></text:p>
          </table:table-cell>
          <table:covered-table-cell/>
        </table:table-row>
        <table:table-row table:style-name="TableRow87">
          <table:table-cell table:style-name="TableCell88">
            <text:p text:style-name="P89">15.30 – 15.33</text:p>
          </table:table-cell>
          <table:table-cell table:style-name="TableCell90" table:number-columns-spanned="2">
            <text:p text:style-name="P91">О спорте в процессе социальной адаптации и занятости подростков с ментальными нарушениями</text:p>
            <text:p text:style-name="P92"/>
            <text:p text:style-name="P93">Бурундукова Алена Андреевна</text:p>
            <text:p text:style-name="P94">Председатель молодежного экспертного совета при Уполномоченном по правам человека в Свердловской области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О проблемах социализации подростков с ментальными нарушениями и опыте СРОО «Солнечные дети»</text:p>
            <text:p text:style-name="P100"/>
            <text:p text:style-name="P101"><text:span text:style-name="T102">Капустина Дарина Валерьевна,</text:span><text:span text:style-name="T103"><text:s/>председатель СРОО «Солнечные дети»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15.30 – 16.15</text:p>
          </table:table-cell>
          <table:table-cell table:style-name="TableCell107" table:number-columns-spanned="2">
            <text:p text:style-name="P108">Дискуссия с участниками круглого стола<text:bookmark-start text:name="_Hlk184723753"/></text:p>
            <text:p text:style-name="P109"/>
            <text:p text:style-name="P110"><text:span text:style-name="T111">Пиджакова Вероника Валерьевна</text:span><text:bookmark-end text:name="_Hlk184723753"/><text:span text:style-name="T112">,<text:s/></text:span><text:span text:style-name="T113">председатель рабочей комиссии по детству Общественной палаты Свердловской области</text:span></text:p>
            <text:p text:style-name="P114"/>
            <text:p text:style-name="P115"><text:span text:style-name="T116">Меркурьева Елена Владимировна,<text:s/></text:span><text:span text:style-name="T117">главный специалист оперативно-правового отдела, референт государственной гражданской службы Свердловской области первого класса</text:span><text:span text:style-name="T118"><text:line-break/></text:span><text:span text:style-name="T119"><text:line-break/></text:span><text:span text:style-name="T120">Алексеева Елена Арновна</text:span><text:span text:style-name="T121">, консультант Уполномоченного и советник Уполномоченного</text:span><text:span text:style-name="T122"><text:s/></text:span></text:p>
            <text:p text:style-name="P123"/>
            <text:p text:style-name="P124"><text:span text:style-name="T125">Наталья Григорьевна Агафонова,<text:s/></text:span><text:span text:style-name="T126">директор АНО «Центр медицинских и социальных исследований»<text:s/></text:span><text:span text:style-name="T127"><text:line-break/></text:span><text:span text:style-name="T128"><text:line-break/></text:span><text:span text:style-name="T129">Макарова Елена Семеновна,<text:s/></text:span><text:span text:style-name="T130">Консультант отдела реализации государственной политики в сфере профессионального образования и подготовки педагогических кадров.<text:s/></text:span></text:p>
            <text:p text:style-name="P131"/>
            <text:p text:style-name="P132"><text:span text:style-name="T133">Фирсова Ирина Викторовна,<text:s/></text:span><text:span text:style-name="T134">Консультант отдела образования детей с особыми образовательными потребностями</text:span><text:span text:style-name="T135"><text:line-break/></text:span><text:span text:style-name="T136"><text:line-break/></text:span><text:a xlink:href="http://sptstroitel.ru/about_the_university/management/610/" office:target-frame-name="_top" xlink:show="replace"><text:span text:style-name="T137">Чешко Светлана Леонидовна</text:span></text:a><text:span text:style-name="T138">,<text:s/></text:span><text:span text:style-name="T139">руководитель РЦРД «Абилимпикс».</text:span></text:p>
          </table:table-cell>
          <table:covered-table-cell/>
        </table:table-row>
        <table:table-row table:style-name="TableRow140">
          <table:table-cell table:style-name="TableCell141">
            <text:p text:style-name="P142">16.15 – 16.30</text:p>
          </table:table-cell>
          <table:table-cell table:style-name="TableCell143" table:number-columns-spanned="2">
            <text:p text:style-name="P144">Принятие итоговой резолюции<text:line-break/></text:p>
            <text:p text:style-name="P145">Заключительное слово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обода Максим Андреевич</meta:initial-creator>
    <dc:creator>Дети Солнечные</dc:creator>
    <meta:creation-date>2024-12-09T10:35:00Z</meta:creation-date>
    <dc:date>2024-12-11T06:47:00Z</dc:date>
    <meta:print-date>2024-11-21T11:57:00Z</meta:print-date>
    <meta:template xlink:href="Normal" xlink:type="simple"/>
    <meta:editing-cycles>5</meta:editing-cycles>
    <meta:editing-duration>PT73980S</meta:editing-duration>
    <meta:document-statistic meta:page-count="2" meta:paragraph-count="6" meta:word-count="470" meta:character-count="3143" meta:row-count="22" meta:non-whitespace-character-count="2679"/>
  </office:meta>
</office:document-meta>
</file>