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5701in" style:use-optimal-column-width="false"/>
    </style:style>
    <style:style style:name="TableColumn47" style:family="table-column">
      <style:table-column-properties style:column-width="1.2972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45" style:family="table">
      <style:table-properties style:width="6.7888in" fo:margin-left="0in" table:align="left"/>
    </style:style>
    <style:style style:name="TableRow53" style:family="table-row">
      <style:table-row-properties style:min-row-height="0.0562in" style:use-optimal-row-height="false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Calibri" style:font-size-complex="10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 fo:margin-left="0.096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 fo:margin-left="0.0972in" fo:margin-right="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 fo:margin-left="0.0965in" fo:margin-right="0.1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82" style:family="table-column">
      <style:table-column-properties style:column-width="0.5694in" style:use-optimal-column-width="false"/>
    </style:style>
    <style:style style:name="TableColumn83" style:family="table-column">
      <style:table-column-properties style:column-width="1.2979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81" style:family="table">
      <style:table-properties style:width="6.7888in" fo:margin-left="0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widows="0" fo:orphans="0" style:text-autospace="none" fo:margin-bottom="0in" fo:line-height="100%" fo:margin-left="0.0513in" fo:margin-right="0.086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125" style:parent-style-name="Обычный" style:family="paragraph">
      <style:paragraph-properties fo:widows="0" fo:orphans="0" style:text-autospace="none" fo:margin-bottom="0in" fo:line-height="100%" fo:margin-left="0.0513in" fo:margin-right="0.0868in">
        <style:tab-stops/>
      </style:paragraph-properties>
      <style:text-properties fo:hyphenate="true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widows="0" fo:orphans="0" style:text-autospace="none" fo:margin-bottom="0in" fo:line-height="100%" fo:margin-left="0.1069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widows="0" fo:orphans="0" style:text-autospace="none" fo:margin-bottom="0in" fo:line-height="100%" fo:margin-left="0.095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 style:text-autospace="none" fo:margin-bottom="0in" fo:line-height="100%" fo:margin-left="0.0527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-0.0006i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widows="0" fo:orphans="0" style:text-autospace="none" fo:margin-bottom="0in" fo:line-height="100%" fo:margin-left="0.0958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widows="0" fo:orphans="0" style:text-autospace="none" fo:margin-bottom="0in" fo:line-height="100%" fo:margin-left="0.0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widows="0" fo:orphans="0" style:text-autospace="none" fo:margin-bottom="0in" fo:line-height="100%" fo:margin-left="0.106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widows="0" fo:orphans="0" style:text-autospace="none" fo:margin-bottom="0in" fo:line-height="100%" fo:margin-left="0.106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0" fo:orphans="0" style:text-autospace="none" fo:margin-bottom="0in" fo:line-height="100%" fo:margin-left="0.095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margin-bottom="0in" fo:line-height="100%" fo:margin-left="0.0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style:font-weight-complex="bold" fo:letter-spacing="-0.0006i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style:text-autospace="none" fo:margin-bottom="0in" fo:line-height="100%" fo:margin-left="0.1069in">
        <style:tab-stops/>
      </style:paragraph-properties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style:text-autospace="none" fo:margin-bottom="0in" fo:line-height="100%" fo:margin-left="0.095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 fo:margin-left="0.0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widows="0" fo:orphans="0" style:text-autospace="none" fo:text-align="center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style:font-weight-complex="bold" fo:letter-spacing="-0.0006in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-0.0006in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5" style:family="table-row">
      <style:table-row-properties style:use-optimal-row-height="false"/>
    </style:style>
    <style:style style:name="P2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style:text-autospace="none" fo:margin-bottom="0in" fo:line-height="100%" fo:margin-left="0.095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/>
    </style:style>
    <style:style style:name="P211" style:parent-style-name="Обычный" style:family="paragraph">
      <style:paragraph-properties fo:widows="0" fo:orphans="0" style:text-autospace="none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style:font-weight-complex="bold" fo:letter-spacing="-0.0006in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widows="0" fo:orphans="0" style:text-autospace="none" fo:margin-bottom="0in" fo:line-height="100%" fo:margin-left="0.106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margin-bottom="0in" fo:line-height="100%" fo:margin-left="0.1069in">
        <style:tab-stops>
          <style:tab-stop style:type="left" style:position="0.1131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22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 fo:margin-left="0.0527in">
        <style:tab-stops/>
      </style:paragraph-properties>
      <style:text-properties fo:hyphenate="true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widows="0" fo:orphans="0" style:text-autospace="none" fo:text-align="center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widows="0" fo:orphans="0" style:text-autospace="none" fo:text-align="center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widows="0" fo:orphans="0" style:text-autospace="none" fo:text-align="center" fo:margin-bottom="0in" fo:line-height="100%" fo:margin-left="0.0972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1" style:family="table-row">
      <style:table-row-properties style:min-row-height="2.8819in" style:use-optimal-row-height="false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widows="0" fo:orphans="0" style:text-autospace="none" fo:margin-bottom="0in" fo:line-height="100%" fo:margin-left="0.106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margin-bottom="0in" fo:line-height="100%" fo:margin-left="0.1069in">
        <style:tab-stops>
          <style:tab-stop style:type="left" style:position="0.1131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24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 fo:margin-left="0.0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widows="0" fo:orphans="0" style:text-autospace="none" fo:text-align="center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261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style:text-autospace="none" fo:text-align="justify" fo:margin-bottom="0in" fo:line-height="100%" fo:text-indent="0.4923in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rmal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ConsPlusNormal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rmal" style:family="paragraph">
      <style:paragraph-properties fo:widows="2" fo:orphans="2" fo:text-align="justify" fo:text-indent="0.4923in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rmal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rmal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23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1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2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3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4" style:parent-style-name="ConsPlusNormal" style:family="paragraph">
      <style:paragraph-properties fo:widows="2" fo:orphans="2" fo:text-align="justify" fo:text-indent="0.4923in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0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341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о проведении<text:s/>конкурсов социально ориентированных некоммерческих организаций на право получения в 2022 году субсидий<text:s/></text:p>
      <text:p text:style-name="P3">на реализацию социальных проектов в сфере социальной защиты населения</text:p>
      <text:p text:style-name="P4"/>
      <text:p text:style-name="P5"><text:tab/>Министерство социальной политики Свердловской области (далее – уполномоченный орган) объявляет о проведении<text:s/>конкурсов социально ориентированных некоммерческих организаций на право получения в 2022 году субсидий на реализацию социальных проектов в сфере социальной защиты населения<text:s/>(далее – конкурс).</text:p>
      <text:p text:style-name="P6"><text:span text:style-name="T7"><text:tab/></text:span><text:a xlink:href="https://econom.rkomi.ru/deyatelnost/socialno-orientirovannye-nekommercheskie-organizacii/gosudarstvennaya-podderjka-so-nko/konkursy/konkursy-so-nko" office:target-frame-name="_top" xlink:show="replace"><text:span text:style-name="T8">Конк</text:span><text:span text:style-name="T9">урс проводится в соответствии</text:span></text:a><text:span text:style-name="T10"><text:s/>с:</text:span></text:p>
      <text:p text:style-name="P11"><text:span text:style-name="T12"><text:tab/></text:span><text:span text:style-name="T13">постановлением Правительства Свердловской области от 12.01.2015 № 5-ПП «Об утверждении Порядка предоставления из областного бюджета субсидий<text:s/></text:span><text:span text:style-name="T14"><text:line-break/>на реализацию социальных проектов в сфере социальной защиты населения»</text:span><text:span text:style-name="T15"><text:s/>(далее – Порядок);</text:span></text:p>
      <text:p text:style-name="P16"><text:tab/>приказ Министерства социальной политики Свердловской области<text:s/><text:line-break/>от 22.12.2021 № 614 «Об утверждении направлений конкурсов социально ориентированных некоммерческих организаций на право получения в 2022 году субсидий на реализацию социальных проектов в сфере социальной защиты населения».</text:p>
      <text:p text:style-name="P17"><text:span text:style-name="T18"><text:tab/></text:span><text:span text:style-name="T19">1. Дата и время начала (окончания) приема заявок</text:span><text:span text:style-name="T20"><text:s/></text:span><text:span text:style-name="T21">на участие<text:s/></text:span><text:span text:style-name="T22"><text:line-break/></text:span><text:span text:style-name="T23">в конкурсе:</text:span></text:p>
      <text:p text:style-name="P24">дата и время начала приема заявок – с 09.00 часов 30<text:s/>декабря<text:s/>2021 года;</text:p>
      <text:p text:style-name="P25"><text:span text:style-name="T26">дата и время око</text:span><text:span text:style-name="T27">нчания приема заявок – в 1</text:span><text:span text:style-name="T28">7</text:span><text:span text:style-name="T29">.00 часов<text:s/></text:span><text:span text:style-name="T30">28 января<text:s/></text:span><text:span text:style-name="T31">202</text:span><text:span text:style-name="T32">2</text:span><text:span text:style-name="T33"><text:s/>года.</text:span></text:p>
      <text:p text:style-name="P34"><text:span text:style-name="T35">2. Наименование, место нахождения, почтовый адрес, адрес электронной почты уполномоченного органа:</text:span></text:p>
      <text:p text:style-name="P36"><text:span text:style-name="T37">Министерство социальной политики Свердловской области, 620144, Екатеринбург, ул. Большакова, д.105</text:span><text:span text:style-name="T38">,<text:s/></text:span><text:a xlink:href="mailto:mspso@egov66.ru" office:target-frame-name="_top" xlink:show="replace"><text:span text:style-name="T39">mspso@egov66.ru</text:span></text:a><text:span text:style-name="T40">.</text:span><text:span text:style-name="T41"><text:tab/></text:span></text:p>
      <text:p text:style-name="P42">3. Результат предоставления субсидии:</text:p>
      <text:p text:style-name="P43">результатом предоставления субсидии является своевременная и в полном объеме реализация организацией проекта.</text:p>
      <text:p text:style-name="P44">4. Конкурс проводится по следующим направлениям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Но-</text:p>
              <text:p text:style-name="P56">мер стро-</text:p>
              <text:p text:style-name="P57">ки</text:p>
            </table:table-cell>
            <table:table-cell table:style-name="TableCell58">
              <text:p text:style-name="P59"><text:span text:style-name="T60">Наименования<text:s/></text:span><text:span text:style-name="T61"><text:line-break/>направлений</text:span></text:p>
            </table:table-cell>
            <table:table-cell table:style-name="TableCell62">
              <text:p text:style-name="P63">Перечень<text:s/></text:p>
              <text:p text:style-name="P64"><text:span text:style-name="T65">тематик направлений<text:s/></text:span></text:p>
            </table:table-cell>
            <table:table-cell table:style-name="TableCell66">
              <text:p text:style-name="P67"><text:span text:style-name="T68">Описание целевой группы социального проекта</text:span><text:span text:style-name="T69"><text:s/></text:span><text:span text:style-name="T70">в сфере социальной защиты населения<text:s/></text:span><text:span text:style-name="T71"><text:line-break/>(далее – проект)</text:span></text:p>
            </table:table-cell>
            <table:table-cell table:style-name="TableCell72">
              <text:p text:style-name="P73">Количество проектов по направ-лению</text:p>
            </table:table-cell>
            <table:table-cell table:style-name="TableCell74">
              <text:p text:style-name="P75">Общий объем субсидии по направлению</text:p>
              <text:p text:style-name="P76">(тыс. рублей)</text:p>
            </table:table-cell>
            <table:table-cell table:style-name="TableCell77">
              <text:p text:style-name="P78">Максима-льный объем субсидии<text:s/><text:line-break/>на реализа-цию одного проекта</text:p>
              <text:p text:style-name="P79">(тыс. рублей)</text:p>
            </table:table-cell>
          </table:table-row>
        </table:table-header-rows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1</text:span></text:p>
            </table:table-cell>
            <table:table-cell table:style-name="TableCell93">
              <text:p text:style-name="P94">2</text:p>
            </table:table-cell>
            <table:table-cell table:style-name="TableCell95">
              <text:p text:style-name="P96">3</text:p>
            </table:table-cell>
            <table:table-cell table:style-name="TableCell97">
              <text:p text:style-name="P98">4</text:p>
            </table:table-cell>
            <table:table-cell table:style-name="TableCell99">
              <text:p text:style-name="P100">5</text:p>
            </table:table-cell>
            <table:table-cell table:style-name="TableCell101">
              <text:p text:style-name="P102">6</text:p>
            </table:table-cell>
            <table:table-cell table:style-name="TableCell103">
              <text:p text:style-name="P104">7</text:p>
            </table: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Содействие и участие в социальной,<text:s/></text:span><text:soft-page-break/><text:span text:style-name="T111">трудовой, культурно-досуговой реабилитации, оздоровлении, профилактике здоровья, создании условий для достижения материальной независимости и интеграции<text:s/></text:span><text:span text:style-name="T112"><text:line-break/>в общество, улучшении морально-психологического состояния граждан<text:s/></text:span><text:span text:style-name="T113"><text:line-break/>из числа ветеранов и пенсионеров, детей погибших (умерших) участников Великой Отечественной войны, бывших несовершеннолетних узников концлагерей, жертв политических репрессий, граждан, пострадавших</text:span><text:span text:style-name="T114"><text:line-break/><text:s/>от радиационного воздействия, и членов их семей <text:s/></text:span></text:p>
          </table:table-cell>
          <table:table-cell table:style-name="TableCell115">
            <text:p text:style-name="P116"><text:span text:style-name="T117">организация и проведение мероприятий в<text:s/></text:span><text:soft-page-break/><text:span text:style-name="T118">честь Дней воинской славы России и памятных дат:</text:span></text:p>
            <text:p text:style-name="P119">День полного освобождения Ленинграда от фашистской блокады;</text:p>
            <text:p text:style-name="P120">День разгрома советскими войсками немецко-фашистских войск<text:s/><text:line-break/>в Сталинградской битве;<text:s/></text:p>
            <text:p text:style-name="P121"><text:span text:style-name="T122">День защитника Отечества, Международный день освобождения узников фашистских концлагерей <text:s text:c="2"/></text:span></text:p>
          </table:table-cell>
          <table:table-cell table:style-name="TableCell123">
            <text:p text:style-name="P124">ветераны, пенсионеры,<text:s/><text:soft-page-break/>бывшие несовершеннолетние<text:s/></text:p>
            <text:p text:style-name="P125"><text:span text:style-name="T126">узники<text:s/></text:span><text:span text:style-name="T127"><text:line-break/>фашистских</text:span><text:span text:style-name="T128"><text:line-break/>концлагерей <text:s text:c="6"/></text:span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1900,00</text:span></text:p>
          </table:table-cell>
          <table:table-cell table:style-name="TableCell134">
            <text:p text:style-name="P135">1900,00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2.</text:span></text:p>
          </table:table-cell>
          <table:table-cell table:style-name="TableCell140" table:number-rows-spanned="2">
            <text:p text:style-name="P141"><text:span text:style-name="T142">Содействие и участие в социальной поддержке, социальной, трудовой, культурно-досуговой реабилитации<text:s/></text:span><text:span text:style-name="T143"><text:line-break/></text:span><text:soft-page-break/><text:span text:style-name="T144">и абилитации, социальной адаптации, создании условий для улучшения морально-психологического состояния инвалидов (детей-инвалидов) в целях<text:s/></text:span><text:span text:style-name="T145"><text:line-break/>их интеграции в общество</text:span></text:p>
          </table:table-cell>
          <table:table-cell table:style-name="TableCell146">
            <text:p text:style-name="P147">создание условий для формирования и развития трудовых навыков и обеспечение трудовой занятости<text:s/><text:soft-page-break/>инвалидов</text:p>
          </table:table-cell>
          <table:table-cell table:style-name="TableCell148" table:number-rows-spanned="2">
            <text:p text:style-name="P149"><text:span text:style-name="T150">инвалиды<text:s/></text:span></text:p>
          </table:table-cell>
          <table:table-cell table:style-name="TableCell151" table:number-rows-spanned="2">
            <text:p text:style-name="P152">3</text:p>
          </table:table-cell>
          <table:table-cell table:style-name="TableCell153" table:number-rows-spanned="2">
            <text:p text:style-name="P154"><text:span text:style-name="T155">4200,00</text:span></text:p>
          </table:table-cell>
          <table:table-cell table:style-name="TableCell156" table:number-rows-spanned="2">
            <text:p text:style-name="P157"><text:span text:style-name="T158">1400,00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социокультурная реабилитация и интеграция инвалидов в общество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3.</text:span></text:p>
          </table:table-cell>
          <table:table-cell table:style-name="TableCell173">
            <text:p text:style-name="P174">Осуществление деятельности в сфере адаптивной физической культуры<text:s/></text:p>
            <text:p text:style-name="P175">и спорта, профилактики и охраны здоровья инвалидов (детей-инвалидов)</text:p>
          </table:table-cell>
          <table:table-cell table:style-name="TableCell176">
            <text:p text:style-name="P177">создание благоприятных условий для физического развития, укрепления здоровья и реализации спортивного потенциала инвалидов по зрению</text:p>
          </table:table-cell>
          <table:table-cell table:style-name="TableCell178">
            <text:p text:style-name="P179">инвалиды<text:s/><text:line-break/>по зрению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500,00</text:p>
          </table:table-cell>
          <table:table-cell table:style-name="TableCell184">
            <text:p text:style-name="P185">1500,00</text:p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4</text:span><text:span text:style-name="T190">.</text:span></text:p>
          </table:table-cell>
          <table:table-cell table:style-name="TableCell191" table:number-rows-spanned="2">
            <text:p text:style-name="P192"><text:span text:style-name="T193">Содействие и участие в мероприятиях по созданию доступной среды жизнедеятельности для инвалидов (детей-инвалидов)</text:span></text:p>
          </table:table-cell>
          <table:table-cell table:style-name="TableCell194">
            <text:p text:style-name="P195">создание условий для обеспечения беспрепятственного доступа инвалидов к городским культурно-массовым мероприятиям</text:p>
          </table:table-cell>
          <table:table-cell table:style-name="TableCell196" table:number-rows-spanned="2">
            <text:p text:style-name="P197">инвалиды и (или) дети-инвалиды</text:p>
          </table:table-cell>
          <table:table-cell table:style-name="TableCell198" table:number-rows-spanned="2">
            <text:p text:style-name="P199">2</text:p>
          </table:table-cell>
          <table:table-cell table:style-name="TableCell200" table:number-rows-spanned="2">
            <text:p text:style-name="P201"><text:span text:style-name="T202">2500,00</text:span></text:p>
          </table:table-cell>
          <table:table-cell table:style-name="TableCell203" table:number-rows-spanned="2">
            <text:p text:style-name="P204">1250,00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создание условий для обеспечения беспрепятственного доступа инвалидов, в том числе детей-инвалидов, к творческому наследию<text:s/><text:line-break/>П.П. Бажова и Д.Н. Мамина-Сибиряка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ext:soft-page-break/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Пропаганда семейного устройства детей-сирот и детей, оставшихся без попечения родителей, оказание помощи семьям, принявшим на воспитание детей, оставшихся без попечения родителей,<text:s/><text:line-break/>в реализации и защите прав подопечных</text:p>
          </table:table-cell>
          <table:table-cell table:style-name="TableCell219">
            <text:p text:style-name="P220"><text:span text:style-name="T221">социальная адаптация детей-сирот и детей, оставшихся без попечения родителей, подготовка<text:s/></text:span><text:span text:style-name="T222"><text:line-break/>их к самостоятельной взрослой жизни, о</text:span><text:span text:style-name="T223">казание консультационной, правовой и психолого-педагогической помощи семьям, принявшим на воспитание детей-сирот<text:s/></text:span><text:span text:style-name="T224"><text:line-break/>и детей, оставшихся без попечения родителей</text:span></text:p>
          </table:table-cell>
          <table:table-cell table:style-name="TableCell225">
            <text:p text:style-name="P226"><text:span text:style-name="T227">семьи граждан<text:s/></text:span><text:span text:style-name="T228"><text:line-break/>Российской Федерации, принявших<text:s/></text:span><text:span text:style-name="T229"><text:line-break/>на воспитание<text:s/></text:span><text:span text:style-name="T230"><text:line-break/>детей-сирот и<text:s/></text:span><text:span text:style-name="T231"><text:line-break/>детей, оставшихся без попечения<text:s/></text:span><text:span text:style-name="T232"><text:line-break/>родителей (усыновление (удочерение), под опеку или попечительство, в приемную семью), дети-сироты и дети, оставшиеся без попечения<text:s/></text:span><text:span text:style-name="T233"><text:line-break/>родителей</text:span>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6000,00</text:p>
          </table:table-cell>
          <table:table-cell table:style-name="TableCell238">
            <text:p text:style-name="P239"><text:span text:style-name="T240">6000,00</text:span></text:p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Совершенствование негосударственной поддержки ветеранов и инвалидов боевых действий, граждан, ставших инвалидами в период прохождения военной службы, членов их семей,<text:s/><text:soft-page-break/>включая членов семей погибших (умерших) ветеранов и инвалидов боевых действий и членов семей военнослужащих, признанных<text:s/><text:line-break/>в соответствии с законодательством Российской Федерации пропавшими без вести в районах боевых действий</text:p>
          </table:table-cell>
          <table:table-cell table:style-name="TableCell246">
            <text:p text:style-name="P247"><text:span text:style-name="T248">проведение торжественных мероприятий, посвященных 33-летней годовщине вывода советских войск<text:s/></text:span><text:span text:style-name="T249"><text:line-break/>из Афганистана</text:span></text:p>
          </table:table-cell>
          <table:table-cell table:style-name="TableCell250">
            <text:p text:style-name="P251">ветераны<text:s/><text:line-break/>и инвалиды боевых действий, граждане, ставшие инвалидами в период прохождения военной службы, члены их семей, включая<text:s/><text:soft-page-break/>членов семей погибших (умерших) ветеранов<text:s/><text:line-break/>и инвалидов боевых действий<text:s/><text:line-break/>и членов семей<text:s/><text:line-break/>военнослужащих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1500,00</text:span></text:p>
          </table:table-cell>
          <table:table-cell table:style-name="TableCell257">
            <text:p text:style-name="P258"><text:span text:style-name="T259">1500,00</text:span></text:p>
          </table:table-cell>
        </table:table-row>
      </table:table>
      <text:p text:style-name="P260"/>
      <text:p text:style-name="P261">5. Требования к участникам конкурса:</text:p>
      <text:p text:style-name="P262"><text:span text:style-name="T263">Для участия в конкурсе организация на первое число месяц</text:span><text:span text:style-name="T264">а, в котором подана заявка, должна соответствовать следующим требованиям:</text:span></text:p>
      <text:p text:style-name="P265"><text:span text:style-name="T266">1) некоммерческая организация должна быть зарегистрирована в налоговом органе на территории Свердловской области и осуществлять вид деятельности, предусмотренный в подпункте 1 пункта 1 статьи 31</text:span><text:span text:style-name="T267">1</text:span><text:span text:style-name="T268"><text:s/>Федерального закона<text:s/></text:span><text:span text:style-name="T269"><text:line-break/>от 12 января 1996 года № 7-ФЗ «О некоммерческих организациях»;</text:span></text:p>
      <text:p text:style-name="P270"><text:span text:style-name="T271">2) некоммерческая организация планирует на территории Свердловской области реализацию проекта, включенного в заявку, по направлению конкурса<text:s/></text:span><text:span text:style-name="T272"><text:line-break/>и тематике направления конкурса, указанным в объявлении о проведения конкурса,<text:s/></text:span><text:span text:style-name="T273"><text:line-break/>с соблюдением условий по максимальному объему субсидии на реализацию одного проекта, размеру софинасирования некоммерческой организацией проекта<text:s/></text:span><text:span text:style-name="T274"><text:line-break/>в объеме не менее 3% от общего объема запрашиваемой субсидии за счет собственных или привлеченных средств, целевой группе проекта, указанных<text:s/></text:span><text:span text:style-name="T275"><text:line-break/>в объявлении о проведении конкурса, а также срока реализации проекта, который не превышает 12 месяцев с даты заключения соглашения;</text:span></text:p>
      <text:p text:style-name="P276">3) некоммерческая организация не должна иметь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77"><text:span text:style-name="T278">4) некоммерческая организация не должна находиться в процессе реорганизации (за исключением реорганизации в форме присоединения к юридическому лицу, являющемуся участником конкурса, другого юридического лица), ликвидации, в отношении нее не введена процедура банкротства, деятельность не приостановлена в порядке, предусмотренном законодательством Российской Федерации;</text:span></text:p>
      <text:soft-page-break/>
      <text:p text:style-name="P279">5) некоммерческая организация не должна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 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 совокупности превышает 50%;</text:p>
      <text:p text:style-name="P280">6) некоммерческая организация в текущем финансовом году не должна являться получателем средств из областного бюджета в соответствии с иными нормативными правовыми актами на цель, указанную в пункте 3<text:s/>Порядка;</text:p>
      <text:p text:style-name="P281"><text:span text:style-name="T282">7) некоммерческая организация не должна иметь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;</text:span></text:p>
      <text:p text:style-name="P283"><text:span text:style-name="T284">8) некоммерческая организация не должна иметь не исполненного<text:s/></text:span><text:span text:style-name="T285"><text:line-break/>в установленный срок обязательства по соглашению (соглашениям), заключенному (заключенным) между уполномоченным органом и некоммерческой организацией в соответствии с<text:s/></text:span><text:span text:style-name="T286">П</text:span><text:span text:style-name="T287">орядком, по возврату субсидии (части субсидии)<text:s/></text:span><text:span text:style-name="T288"><text:line-break/>в соответствии с пунктами 26, 34 и 39<text:s/></text:span><text:span text:style-name="T289">П</text:span><text:span text:style-name="T290">орядка;</text:span></text:p>
      <text:p text:style-name="P291">9) некоммерческая организация должна быть включена в реестр негосударственных организаций, осуществляющих комплексную реабилитацию<text:s/><text:line-break/>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 6 пункта 3<text:s/>Порядка).</text:p>
      <text:p text:style-name="P292">6. Документы для участия в конкурсе:</text:p>
      <text:p text:style-name="P293"><text:span text:style-name="T294">Для участия в конкурсе организация<text:s/></text:span><text:span text:style-name="T295">в течение срока, указанного<text:s/></text:span><text:span text:style-name="T296"><text:line-break/>в объявлении о проведении конкурсов, подает в уполномоченный орган заявку<text:s/></text:span><text:span text:style-name="T297"><text:line-break/>по форме согласно приложению № 1 к Порядку с приложением следующих документов:</text:span></text:p>
      <text:p text:style-name="P298"><text:span text:style-name="T299">1) проекта, который должен предусматривать:</text:span></text:p>
      <text:p text:style-name="P300"><text:span text:style-name="T301">описание целевой группы проекта, на которую направлено проведение мероприятий, предусмотренных проектом;</text:span></text:p>
      <text:p text:style-name="P302">перечень мероприятий;</text:p>
      <text:p text:style-name="P303">ожидаемые результаты реализации проекта;</text:p>
      <text:p text:style-name="P304">срок реализации проекта;</text:p>
      <text:p text:style-name="P305"><text:span text:style-name="T306">2) сметы расходов на реализацию проекта (далее – смета расходов), сформированной в соответствии с перечнем расходов, указанных в пункте 23 Порядка, с указанием источников финансирования, в том числе за счет собственных или привлеченных средств, которые некоммерческая организация планирует привлечь в целях реализации проекта, по форме согласно приложению № 2 к Порядку;</text:span></text:p>
      <text:p text:style-name="P307">3) справки территориального органа Федеральной налоговой службы, подтверждающей отсутствие неисполненной обязанности по уплате налогов,<text:s/><text:soft-page-break/>сборов, страховых взносов, пеней, штрафов, процентов, подлежащих уплате в соответствии с законодательством Российской Федерации о налогах и сборах, по состоянию на первое число месяца, в котором подана заявка;</text:p>
      <text:p text:style-name="P308">4) копии устава некоммерческой организации;</text:p>
      <text:p text:style-name="P309">5) информации о проекте (проектах), реализованном (реализованных) некоммерческой организацией в соответствии с соглашением (соглашениями), заключенным (заключенными) между уполномоченным органом<text:s/><text:line-break/>и некоммерческой организацией в соответствии с<text:s/>Порядком, за период, не превышающий год, предшествующий дате подачи заявки, включая информацию о целевой группе проекта, муниципальных образованиях (муниципальных районах, городских округах), расположенных на территории Свердловской области (далее – муниципальные образования), добровольцах (волонтерах), привлеченных<text:s/><text:line-break/>к реализации проекта (проектов), по форме, утвержденной уполномоченным органом;</text:p>
      <text:p text:style-name="P310"><text:span text:style-name="T311">6) письменного согласия руководителя некоммерческой организации на публикацию (размещение) информации, связанной с участием некоммерческой организации в конкурсе, на едином портале, официальном сайте, официальном сайте Общественной палаты Свердловской области, публичной странице уполномоченного органа в социальной сети «ВКонтакте», публичной странице Министерства экономики и территориального развития Свердловской области в социальной сети «ВКонтакте»;</text:span></text:p>
      <text:p text:style-name="P312"><text:span text:style-name="T313">7) справки, подтверждающей, что некоммерческая организация в текущем финансовом году не является получателем средств из областного бюджета<text:s/></text:span><text:span text:style-name="T314"><text:line-break/>в соответствии с иными нормативными правовыми актами на цель, указанную<text:s/></text:span><text:span text:style-name="T315"><text:line-break/>в пункте 3<text:s/></text:span><text:span text:style-name="T316">П</text:span><text:span text:style-name="T317">орядка, подписанной руководителем некоммерческой организации;</text:span></text:p>
      <text:p text:style-name="P318"><text:span text:style-name="T319">8) справки, подтверждающей, что некоммерческая организация включена в 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 6 пункта 3 Порядка),</text:span><text:s/><text:span text:style-name="T320">подписанной руководителем некоммерческой организации.</text:span></text:p>
      <text:p text:style-name="P321">7. Форма заявки<text:s/>на участие в конкурсе размещена по ссылке:</text:p>
      <text:p text:style-name="P322"><text:a xlink:href="https://msp.midural.ru/deyatelnost/podder-ka-nko/konkurs-nko/realizaciya-proektov-i-meropriyatiy/perechen-dokumentovxxxxxx/formy-dlya-zapolneniya.html" office:target-frame-name="_top" xlink:show="replace"><text:span text:style-name="T323">https://msp.midural.ru/deyatelnost/podder-ka-nko/konkurs-nko/realizaciya-proektov-i-meropriyatiy/perechen-dokumentovxxxxxx/formy-dlya-zapolneniya.html</text:span></text:a></text:p>
      <text:p text:style-name="P324">8. Порядок подачи заявок и требования, предъявляемые к форме<text:s/><text:line-break/>и содержанию заявок, порядок отзыва заявок, порядок возврата заявок, определяющий в том числе основания для возврата заявок, порядок внесения изменений в заявки</text:p>
      <text:p text:style-name="P325">Заявка и прилагаемые к ней документы представляются на бумажном и электронном носителях.</text:p>
      <text:p text:style-name="P326">Заявка и прилагаемые к ней документы представляются в уполномоченный орган на бумажном носителе прошитыми, пронумерованными.</text:p>
      <text:p text:style-name="P327">Некоммерческая организация имеет право включать в состав заявки дополнительную информацию и представлять по собственной инициативе иные документы, не указанные в пункте 10<text:s/>Порядка.</text:p>
      <text:soft-page-break/>
      <text:p text:style-name="P328">Одна некоммерческая организация вправе подать одну и более заявку, в каждую из которых включен проект по направлениям конкурса и тематике направлений конкурса, указанным в объявлении о проведении конкурса. При этом по результатам конкурса некоммерческой организации, включенной в перечень участников конкурса, которым предоставляется субсидия, сформированный в соответствии с подпунктом 5 части первой пункта 17<text:s/>Порядка, по ее выбору предоставляется субсидия на реализацию только одного проекта по каждому направлению, указанному в объявлении о проведении конкурса.</text:p>
      <text:p text:style-name="P329">Некоммерческая организация в течение срока приема заявок, указанного в объявлении о проведении конкурса, имеет право отозвать заявку и прилагаемые к ней документы путем представления в уполномоченный орган заявления об отзыве заявки в письменном виде в произвольной форме, подписанного руководителем некоммерческой организации. Уполномоченный орган возвращает заявку и прилагаемые к ней документы по заявлению об отзыве заявки и делает соответствующую запись о возврате в журнале учета заявок.</text:p>
      <text:p text:style-name="P330">9. Порядок допуска организации к участию в конкурсе:</text:p>
      <text:p text:style-name="P331">К<text:s/>участию в конкурсе допускается организация:</text:p>
      <text:p text:style-name="P332">1) соответствующая требованиям, указанным в пункте 7 Порядка;</text:p>
      <text:p text:style-name="P333">2)<text:s/>информация в заявке организации соответствует информации, указанной в<text:line-break/>пункте 10 Порядка, информация в заявке соответствует приложенным к заявке документам, а также сведениям о юридическом лице из Единого государственного реестра юридических лиц, в том числе информации о месте нахождения и адресе юридического лица.</text:p>
      <text:p text:style-name="P334"><text:span text:style-name="T335">Решение<text:s/></text:span><text:span text:style-name="T336">о допуске некоммерческой организации к участию в конкурсе (конкурсах) и оценке ее заявки или об отказе в допуске некоммерческой организации к участию в конкурсе (конкурсах)<text:s/></text:span><text:span text:style-name="T337">принимает комиссия по проведению</text:span><text:span text:style-name="T338"><text:s/>конкурса (далее – комиссия).</text:span></text:p>
      <text:p text:style-name="P339">10. Правила рассмотрения и оценки заявок:</text:p>
      <text:p text:style-name="P340">Рассмотрение заявок осуществляется уполномоченным органом, членами<text:s/><text:line-break/>комиссии в порядке и сроки, определенные Порядком.</text:p>
      <text:p text:style-name="P341"><text:span text:style-name="T342">Оценка заявок осуществляется членами комиссии в соответствии<text:s/></text:span><text:span text:style-name="T343"><text:line-break/></text:span><text:span text:style-name="T344">с кр</text:span><text:span text:style-name="T345">итериями, определенными</text:span><text:a xlink:href="https://sonko.rkomi.ru/contests/15/#documents" office:target-frame-name="_top" xlink:show="replace"><text:s/><text:span text:style-name="T346">Методикой оценки заявок на участие в конкурсе<text:s/></text:span><text:span text:style-name="T347"><text:line-break/></text:span><text:span text:style-name="T348">социально ориентированных некоммерческих организаций на право получения субсидии из областного бюджета в целях реализации социальных проектов в сфере социальной защиты населения,<text:s/></text:span><text:span text:style-name="T349">утвержденной Порядком.<text:s/></text:span><text:bookmark-start text:name="_Hlt73539644"/><text:bookmark-start text:name="_Hlt73539645"/><text:bookmark-end text:name="_Hlt73539644"/><text:bookmark-end text:name="_Hlt73539645"/><text:span text:style-name="T350"><text:s/></text:span></text:a></text:p>
      <text:p text:style-name="P351"><text:span text:style-name="T352">11</text:span><text:span text:style-name="T353">. Порядок предоставления о</text:span><text:span text:style-name="T354">рганизациям разъяснений положений<text:s/></text:span><text:span text:style-name="T355"><text:line-break/></text:span><text:span text:style-name="T356">объявления о проведении конкурса</text:span></text:p>
      <text:p text:style-name="P357">Организация<text:s/>при необходимости направляет в уполномоченный орган обращение в письменном виде в произвольной форме о разъяснении положений объявления о проведении конкурса начиная с даты размещения объявления о проведении конкурса, но не позднее17.00 часов 24 января 2021 года.</text:p>
      <text:p text:style-name="P358">Уполномоченный орган в течение 4 календарных дней с даты поступления обращения<text:s/>дает разъяснения положений объявления о проведении конкурса путем направления некоммерческой организации письменного ответа.<text:s/></text:p>
      <text:p text:style-name="P359">12. Срок, в течение которого участник конкурса, которому предоставлена субсидия, должен подписать соглашение:</text:p>
      <text:soft-page-break/>
      <text:p text:style-name="P360"><text:span text:style-name="T361">Соглашение заключается в течение 10 рабочих дней со дня размещения на официальном сайте<text:s/></text:span><text:span text:style-name="T362">уполномоченного органа<text:s/></text:span><text:span text:style-name="T363">информации, указанной в пункте 20<text:s/></text:span><text:span text:style-name="T364">П</text:span><text:span text:style-name="T365">орядка</text:span><text:span text:style-name="T366">.</text:span></text:p>
      <text:p text:style-name="P367">13. Условия признания участника конкурса, которому предоставлена субсидия, уклонившимся от<text:s/>заключения соглашения:</text:p>
      <text:p text:style-name="P368">В случае неподписания участником конкурса, которому предоставлена субсидия, соглашения в срок, установленный Порядком, участник конкурса считается уклонившимся от заключения соглашения.</text:p>
      <text:p text:style-name="P369">14. Размещение результатов конкурса на официальном сайте<text:s/>уполномоченного органа:</text:p>
      <text:p text:style-name="P370"><text:span text:style-name="T371">Размещение информации о<text:s/></text:span><text:span text:style-name="T372">результатах конкурса<text:s/></text:span><text:span text:style-name="T373">на официальном сайте<text:s/></text:span><text:span text:style-name="T374">уполномоченного органа<text:s/></text:span><text:span text:style-name="T375">осуществляется в течение<text:s/></text:span><text:span text:style-name="T376">5</text:span><text:span text:style-name="T377"><text:s/>календарных дней<text:s/></text:span><text:span text:style-name="T378">со дня принятия комиссией решения о предоставлении субсидии участнику (участникам) конкурса (конкурсов) и размере (размерах) предоставляемой (предоставляемых) ему (им) субсидии (субсидий).</text:span><text:span text:style-name="T379"><text:s/></text:span></text:p>
      <text:p text:style-name="P380">15. Контактное лицо уполномоченного органа (с указанием номера телефона для получения консультаций):</text:p>
      <text:p text:style-name="P381"><text:span text:style-name="T382">Елена Викторовна Ёлкина – главный специалист отдела стратегического развития и информационного обеспечения, телеф</text:span><text:span text:style-name="T383">он 8 (343) 312-00-08 (доб. 079)</text:span><text:span text:style-name="T384">;</text:span></text:p>
      <text:p text:style-name="P385">Ксения Максимовна Волкова – ведущий специалист отдела стратегического развития и информационного обеспечения, телефон 8 (343) 312-00-08 (доб. 030);</text:p>
      <text:p text:style-name="P386">по направлению «Содействие и участие в социальной, трудовой, культурно-досуговой реабилитации, оздоровлении, профилактике здоровья, создании условий для достижения материальной независимости и интеграции в общество, улучшении морально-психологического состояния граждан из числа ветеранов и пенсионеров, детей погибших (умерших) участников Великой Отечественной войны, бывших несовершеннолетних узников концлагерей, жертв политических репрессий, граждан, пострадавших от радиационного воздействия, и членов их семей» –<text:s/>Евгения Анатольевна Деткова – ведущий специалист отдела обеспечения социальных гарантий , телефон 8 (343) 312-00-08 (доб. 078);</text:p>
      <text:p text:style-name="P387">по направлениям<text:s/>«Содействие и участие в социальной поддержке, социальной, трудовой, культурно-досуговой реабилитации и абилитации, социальной адаптации, создании условий для улучшения морально-психологического состояния инвалидов (детей-инвалидов) в целях их интеграции в общество», «Осуществление деятельности в сфере адаптивной физической культуры и спорта, профилактики и охраны здоровья инвалидов<text:s/><text:line-break/>(детей-инвалидов)» и «Содействие и участие в мероприятиях по созданию доступной среды жизнедеятельности для инвалидов (детей-инвалидов)» – Екатерина Александровна Первушина –<text:s/>старший инженер отдела по делам инвалидов, телефон 8 (343) 312-00-08 (доб. 013);</text:p>
      <text:p text:style-name="P388">по направлению «Пропаганда семейного устройства детей-сирот и детей, оставшихся без попечения родителей, оказание помощи семьям, принявшим на воспитание детей, оставшихся без попечения родителей, в реализации и защите прав подопечных» –<text:s/>Попова Оксана Алексеевна – главный специалист отдела организации и контроля деятельности по опеке и попечительству,<text:s/>телефон<text:s/><text:line-break/>8 (343) 312-00-08 (доб. 096), Лариса Николаевна Клочихина – ведущий<text:s/>специалист<text:s/><text:soft-page-break/>отдела организации и контроля деятельности по опеке и попечительству, телефон 8 (343) 312-00-08 (доб.<text:s/>133);</text:p>
      <text:p text:style-name="P389"><text:span text:style-name="T390">по направлению «</text:span><text:span text:style-name="T391">Совершенствование негосударственной поддержки ветеранов и инвалидов боевых действий, граждан, ставших инвалидами в период прохождения военной службы, членов их семей, включая членов семей погибших (умерших) ветеранов и инвалидов боевых действий и членов семей военнослужащих, признанных в соответствии с законодательством Российской Федерации пропавшими без вести в районах боевых действий</text:span><text:span text:style-name="T392">» – Анастасия Олеговна Курьянова –<text:s/></text:span><text:span text:style-name="T393">главный специалист отдела технологий социального обслуживания и развития рынка социальных услуг</text:span><text:span text:style-name="T394">,<text:s/></text:span><text:span text:style-name="T395">телефон<text:s/></text:span><text:span text:style-name="T396">8 (343) 312-00-08 (доб. 0</text:span><text:span text:style-name="T397">75</text:span><text:span text:style-name="T39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Ёлкина Елена Викторовна</dc:creator>
    <meta:creation-date>2021-05-20T07:33:00Z</meta:creation-date>
    <dc:date>2021-12-29T13:07:00Z</dc:date>
    <meta:print-date>2021-07-29T11:59:00Z</meta:print-date>
    <meta:template xlink:href="Normal" xlink:type="simple"/>
    <meta:editing-cycles>23</meta:editing-cycles>
    <meta:editing-duration>PT34860S</meta:editing-duration>
    <meta:document-statistic meta:page-count="10" meta:paragraph-count="40" meta:word-count="3023" meta:character-count="20217" meta:row-count="143" meta:non-whitespace-character-count="17234"/>
  </office:meta>
</office:document-meta>
</file>