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3.5437in" style:use-optimal-column-width="false"/>
    </style:style>
    <style:style style:name="Table14" style:family="table">
      <style:table-properties style:width="7.2847in" fo:margin-left="-0.393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line-height="95%"/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P22" style:parent-style-name="Обычный" style:family="paragraph">
      <style:paragraph-properties fo:line-height="95%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line-height="95%"/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P27" style:parent-style-name="Обычный" style:family="paragraph">
      <style:paragraph-properties fo:line-height="95%"/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P28" style:parent-style-name="Обычный" style:family="paragraph">
      <style:paragraph-properties fo:line-height="95%"/>
      <style:text-properties style:font-name="Liberation Serif" style:font-name-complex="Liberation Serif" style:font-weight-complex="bold" fo:font-style="italic" style:font-style-asian="italic" fo:font-size="13.5pt" style:font-size-asian="13.5pt" style:font-size-complex="13.5pt"/>
    </style:style>
    <style:style style:name="TableRow29" style:family="table-row">
      <style:table-row-properties style:min-row-height="0.261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punctuation-wrap="simple" style:text-autospace="none" fo:line-height="95%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36" style:family="table-row">
      <style:table-row-properties style:min-row-height="1.397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punctuation-wrap="simple"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41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42" style:parent-style-name="Обычный" style:family="paragraph">
      <style:paragraph-properties fo:line-height="95%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6" style:parent-style-name="Обычный" style:family="paragraph">
      <style:paragraph-properties fo:line-height="95%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50" style:parent-style-name="Обычный" style:family="paragraph">
      <style:paragraph-properties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51" style:parent-style-name="Обычный" style:family="paragraph">
      <style:paragraph-properties fo:line-height="95%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4" style:parent-style-name="Обычный" style:family="paragraph">
      <style:paragraph-properties fo:line-height="95%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Row56" style:family="table-row">
      <style:table-row-properties style:min-row-height="0.691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simple" style:text-autospace="none" fo:line-height="95%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62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63" style:parent-style-name="Обычный" style:family="paragraph">
      <style:paragraph-properties fo:line-height="95%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66" style:parent-style-name="Обычный" style:family="paragraph">
      <style:paragraph-properties fo:line-height="95%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69" style:family="table-row">
      <style:table-row-properties style:min-row-height="0.892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95%"/>
    </style:style>
    <style:style style:name="T72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punctuation-wrap="simple" style:text-autospace="none" fo:line-height="95%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79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80" style:parent-style-name="Обычный" style:family="paragraph">
      <style:paragraph-properties style:punctuation-wrap="simple" style:text-autospace="none" fo:line-height="95%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83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95%"/>
      <style:text-properties style:font-name="Liberation Serif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simple" style:text-autospace="none" fo:line-height="95%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92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93" style:parent-style-name="Обычный" style:family="paragraph">
      <style:paragraph-properties style:punctuation-wrap="simple" style:text-autospace="none" fo:line-height="95%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6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97" style:parent-style-name="Обычный" style:family="paragraph">
      <style:paragraph-properties style:punctuation-wrap="simple" style:text-autospace="none" fo:line-height="95%"/>
    </style:style>
    <style:style style:name="T98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Row99" style:family="table-row">
      <style:table-row-properties style:min-row-height="0.050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95%"/>
      <style:text-properties style:font-name="Liberation Serif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simple" style:text-autospace="none" fo:line-height="95%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105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106" style:parent-style-name="Обычный" style:family="paragraph">
      <style:paragraph-properties style:punctuation-wrap="simple" style:text-autospace="none" fo:line-height="95%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110" style:parent-style-name="Обычный" style:family="paragraph">
      <style:paragraph-properties style:punctuation-wrap="simple" style:text-autospace="none" fo:line-height="95%"/>
    </style:style>
    <style:style style:name="T111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113" style:family="table-row">
      <style:table-row-properties style:min-row-height="0.24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TableRow118" style:family="table-row">
      <style:table-row-properties style:min-row-height="0.398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punctuation-wrap="simple"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123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124" style:parent-style-name="Обычный" style:family="paragraph">
      <style:paragraph-properties fo:line-height="95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P127" style:parent-style-name="Обычный" style:family="paragraph">
      <style:paragraph-properties fo:line-height="95%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simple" style:text-autospace="none" fo:line-height="95%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TableRow137" style:family="table-row">
      <style:table-row-properties style:min-row-height="0.52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simple" style:text-autospace="none" fo:text-align="center" fo:line-height="95%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ableRow142" style:family="table-row">
      <style:table-row-properties style:min-row-height="0.398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5%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simple" style:text-autospace="none" fo:line-height="95%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.5pt" style:font-size-asian="13.5pt" style:font-size-complex="13.5pt"/>
    </style:style>
    <style:style style:name="P149" style:parent-style-name="Обычный" style:family="paragraph">
      <style:paragraph-properties style:punctuation-wrap="simple" style:text-autospace="none" fo:line-height="95%"/>
      <style:text-properties style:font-name="Liberation Serif" fo:font-size="13.5pt" style:font-size-asian="13.5pt" style:font-size-complex="13.5pt"/>
    </style:style>
    <style:style style:name="P150" style:parent-style-name="Обычный" style:family="paragraph">
      <style:paragraph-properties style:punctuation-wrap="simple" style:text-autospace="none" fo:line-height="95%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punctuation-wrap="simple" style:text-autospace="none" fo:line-height="95%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7" style:family="table-row">
      <style:table-row-properties style:min-row-height="0.398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simple" style:text-autospace="none" fo:line-height="95%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163" style:family="table-row">
      <style:table-row-properties style:min-row-height="0.398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simple" style:text-autospace="none" fo:line-height="95%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71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172" style:parent-style-name="Обычный" style:family="paragraph">
      <style:paragraph-properties style:punctuation-wrap="simple" style:text-autospace="none" fo:line-height="95%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76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177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178" style:parent-style-name="Обычный" style:family="paragraph">
      <style:paragraph-properties style:punctuation-wrap="simple" style:text-autospace="none" fo:line-height="95%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81" style:parent-style-name="Обычный" style:family="paragraph">
      <style:paragraph-properties fo:line-height="95%">
        <style:tab-stops>
          <style:tab-stop style:type="left" style:position="1.1875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6" style:family="table-row">
      <style:table-row-properties style:min-row-height="0.398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simple" style:text-autospace="none" fo:line-height="95%"/>
    </style:style>
    <style:style style:name="T1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192" style:family="table-row">
      <style:table-row-properties style:min-row-height="0.398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punctuation-wrap="simple" style:text-autospace="none" fo:line-height="95%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198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199" style:parent-style-name="Обычный" style:family="paragraph">
      <style:paragraph-properties style:punctuation-wrap="simple" style:text-autospace="none" fo:line-height="95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02" style:parent-style-name="Обычный" style:family="paragraph">
      <style:paragraph-properties style:punctuation-wrap="simple" style:text-autospace="none" fo:line-height="95%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207" style:family="table-row">
      <style:table-row-properties style:min-row-height="0.398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simple" style:text-autospace="none" fo:line-height="95%"/>
    </style:style>
    <style:style style:name="T2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213" style:family="table-row">
      <style:table-row-properties style:min-row-height="0.398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218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P219" style:parent-style-name="Обычный" style:family="paragraph">
      <style:paragraph-properties style:punctuation-wrap="simple" style:text-autospace="none" fo:line-height="95%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2" style:parent-style-name="Обычный" style:family="paragraph">
      <style:paragraph-properties style:punctuation-wrap="simple" style:text-autospace="none" fo:line-height="95%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227" style:family="table-row">
      <style:table-row-properties style:min-row-height="0.398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95%"/>
      <style:text-properties style:font-name="Liberation Serif" style:font-name-complex="Liberation Serif" style:font-style-complex="italic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punctuation-wrap="simple" style:text-autospace="none" fo:line-height="95%"/>
      <style:text-properties style:font-name="Liberation Serif" style:font-name-complex="Liberation Serif" fo:font-size="13.5pt" style:font-size-asian="13.5pt" style:font-size-complex="13.5pt"/>
    </style:style>
    <style:style style:name="P232" style:parent-style-name="Обычный" style:family="paragraph">
      <style:paragraph-properties fo:margin-bottom="0.1111in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ПРОГРАММА</text:p>
      <text:p text:style-name="P6"><text:span text:style-name="T7">выездного совещания Министерства экономики и территориального развития Свердловской области в муниципальном образовании<text:s/></text:span><text:span text:style-name="T8"><text:line-break/></text:span><text:span text:style-name="T9">«город Екатеринбург»<text:s/></text:span><text:span text:style-name="T10">по вопросу развития некоммерческого сектора</text:span><text:span text:style-name="T11">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«8» декабря 2022 года</text:p>
            <text:p text:style-name="P22"><text:span text:style-name="T23">11.00 –<text:s/></text:span><text:span text:style-name="T24">13.30</text:span></text:p>
          </table:table-cell>
          <table:covered-table-cell/>
          <table:covered-table-cell/>
          <table:table-cell table:style-name="TableCell25">
            <text:p text:style-name="P26">г. Екатеринбург, пер. Банковский,1,<text:s/></text:p>
            <text:p text:style-name="P27">Администрация города Екатеринбурга</text:p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11.00–12.00</text:p>
          </table:table-cell>
          <table:covered-table-cell/>
          <table:table-cell table:style-name="TableCell32" table:number-columns-spanned="2">
            <text:p text:style-name="P33"><text:span text:style-name="T34">I</text:span><text:span text:style-name="T35">. Пленарное совещание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11.00–11.04</text:p>
          </table:table-cell>
          <table:covered-table-cell/>
          <table:table-cell table:style-name="TableCell39" table:number-columns-spanned="2">
            <text:p text:style-name="P40">Открытие совещания<text:s/></text:p>
            <text:p text:style-name="P41"/>
            <text:p text:style-name="P42"><text:span text:style-name="T43">Гладкова Татьяна Викторовна</text:span><text:span text:style-name="T44"><text:s/>–</text:span><text:span text:style-name="T45"><text:s/></text:span></text:p>
            <text:p text:style-name="P46"><text:span text:style-name="T47">исполняющий обязанности Министра</text:span><text:span text:style-name="T48"><text:s/>экономики и<text:s/></text:span><text:span text:style-name="T49">территориального развития Свердловской области</text:span></text:p>
            <text:p text:style-name="P50"/>
            <text:p text:style-name="P51"><text:span text:style-name="T52">Плахотин Сергей Игоревич<text:s/></text:span><text:span text:style-name="T53">–<text:s/></text:span></text:p>
            <text:p text:style-name="P54"><text:span text:style-name="T55">Заместитель Главы Екатеринбурга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1.04–11.20</text:p>
          </table:table-cell>
          <table:covered-table-cell/>
          <table:table-cell table:style-name="TableCell59" table:number-columns-spanned="2">
            <text:p text:style-name="P60"><text:span text:style-name="T61">1. О поддержке некоммерческих организаций в муниципальном образовании «город Екатеринбург»<text:s/></text:span></text:p>
            <text:p text:style-name="P62"/>
            <text:p text:style-name="P63"><text:span text:style-name="T64">Токарева Галина Сергеевна</text:span><text:span text:style-name="T65"><text:s/>–<text:s/></text:span></text:p>
            <text:p text:style-name="P66"><text:span text:style-name="T67">Начальник Деп</text:span><text:span text:style-name="T68">артамента общественных связей Администрации города Екатеринбурга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11</text:span><text:span text:style-name="T73">.</text:span><text:span text:style-name="T74">2</text:span><text:span text:style-name="T75">0–11.35</text:span></text:p>
          </table:table-cell>
          <table:covered-table-cell/>
          <table:table-cell table:style-name="TableCell76" table:number-columns-spanned="2">
            <text:p text:style-name="P77"><text:span text:style-name="T78">2. О деятельности ресурсных центров в муниципальном образовании «город Екатеринбург»</text:span></text:p>
            <text:p text:style-name="P79"/>
            <text:p text:style-name="P80"><text:span text:style-name="T81">Лычагина Наталья Сергеевна</text:span><text:span text:style-name="T82"><text:s/>–<text:s/></text:span></text:p>
            <text:p text:style-name="P83">руководитель Совета экспертов регионального<text:s/>ресурсного центра для СОНКО, эксперт Общественной палаты Свердловской области, координатор регионального «Клуба бухгалтеров НКО»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11.35­–11.45</text:p>
          </table:table-cell>
          <table:covered-table-cell/>
          <table:table-cell table:style-name="TableCell87" table:number-columns-spanned="2">
            <text:p text:style-name="P88"><text:span text:style-name="T89">3. Об опыте работы некоммерческой организации, предоставляющей услуги в социальной сфере (на примере АНО</text:span><text:span text:style-name="T90"> </text:span><text:span text:style-name="T91">«Особые люди»)<text:s/></text:span></text:p>
            <text:p text:style-name="P92"/>
            <text:p text:style-name="P93"><text:span text:style-name="T94">Зырянова Екатерина Петровна</text:span><text:span text:style-name="T95"><text:s/>–<text:s/></text:span></text:p>
            <text:p text:style-name="P96">исполнительный директор ассоциации граждан и организаций для помощи людям с особенностями в развитии и ментальным инвалидам<text:s/></text:p>
            <text:p text:style-name="P97"><text:span text:style-name="T98">в городе Екатеринбурге и Свердловской области «Особые люди»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11.45­–11.52</text:p>
          </table:table-cell>
          <table:covered-table-cell/>
          <table:table-cell table:style-name="TableCell102" table:number-columns-spanned="2">
            <text:p text:style-name="P103"><text:span text:style-name="T104">4. Опыт работы и взаимодействия с волонтерами (на примере благотворительного фонда «Менора»)<text:s/></text:span></text:p>
            <text:p text:style-name="P105"/>
            <text:p text:style-name="P106"><text:span text:style-name="T107">Гуткина Ирина Ароновна</text:span><text:span text:style-name="T108"><text:s/></text:span><text:span text:style-name="T109">–<text:s/></text:span></text:p>
            <text:p text:style-name="P110"><text:span text:style-name="T111">Директор Межрегионального благотворительного общественного фонда «Екатеринбургский еврейский культурный центр «Менора»</text:span><text:span text:style-name="T112"><text:s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11.52–11.57</text:p>
          </table:table-cell>
          <table:covered-table-cell/>
          <table:table-cell table:style-name="TableCell116" table:number-columns-spanned="2">
            <text:p text:style-name="P117">Обсуждение</text:p>
          </table:table-cell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11.57–12.00</text:p>
          </table:table-cell>
          <table:covered-table-cell/>
          <table:table-cell table:style-name="TableCell121" table:number-columns-spanned="2">
            <text:p text:style-name="P122">Закрытие заседания<text:s/></text:p>
            <text:p text:style-name="P123"/>
            <text:p text:style-name="P124"><text:span text:style-name="T125">Гладкова Татьяна Викторовна</text:span><text:span text:style-name="T126"><text:s/>–<text:s/></text:span></text:p>
            <text:p text:style-name="P127"><text:span text:style-name="T128">исполняющий обязанности Министра</text:span><text:span text:style-name="T129"><text:s/>экономики и территориального развития Свердловской области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2.00–13.30</text:p>
          </table:table-cell>
          <table:covered-table-cell/>
          <table:table-cell table:style-name="TableCell133" table:number-columns-spanned="2">
            <text:p text:style-name="P134"><text:span text:style-name="T135">II</text:span><text:span text:style-name="T136">. Экспресс-семинар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Участники: муниципальные<text:s/></text:span><text:span text:style-name="T141">служащие, члены муниципальной общественной палаты (совета), представители некоммерческих организаций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12.00–12.10</text:span></text:p>
          </table:table-cell>
          <table:table-cell table:style-name="TableCell146" table:number-columns-spanned="3">
            <text:p text:style-name="P147"><text:span text:style-name="T148">О мерах поддержки негосударственных организаций в сфере образования и молодежной политики Свердловской области</text:span></text:p>
            <text:p text:style-name="P149"/>
            <text:p text:style-name="P150"><text:span text:style-name="T151">Волощенко Инна<text:s/></text:span><text:span text:style-name="T152">Соломоновна</text:span><text:span text:style-name="T153"><text:s/>–<text:s/></text:span></text:p>
            <text:p text:style-name="P154"><text:span text:style-name="T155">начальник отдела обеспечения деятельности подведомственных организаций и развития негосударственного сектора в системе образования</text:span><text:s/><text:span text:style-name="T156">Министерства образования и молодежной политики Свердловской области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2.10–12.20</text:p>
          </table:table-cell>
          <table:table-cell table:style-name="TableCell160" table:number-columns-spanned="3">
            <text:p text:style-name="P161"><text:span text:style-name="T162">Обсуждение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2.20–12.50</text:p>
          </table:table-cell>
          <table:table-cell table:style-name="TableCell166" table:number-columns-spanned="3">
            <text:p text:style-name="P167"><text:span text:style-name="T168">Темат</text:span><text:span text:style-name="T169">ические мастер-классы экспертов Общественной палаты Свердловской области<text:s/></text:span><text:span text:style-name="T170">(отчетность НКО, регистрация НКО, подача заявок на конкурсные отборы, роль муниципальных общественных палат, администраций муниципальных образований)</text:span></text:p>
            <text:p text:style-name="P171"/>
            <text:p text:style-name="P172"><text:span text:style-name="T173">Лычагина Наталья<text:s/></text:span><text:span text:style-name="T174">Сергеевна</text:span><text:span text:style-name="T175"><text:s/>–<text:s/></text:span></text:p>
            <text:p text:style-name="P176">руководитель Совета экспертов регионального ресурсного центра для СОНКО, эксперт Общественной палаты Свердловской области, координатор регионального «Клуба бухгалтеров НКО»</text:p>
            <text:p text:style-name="P177"/>
            <text:p text:style-name="P178"><text:span text:style-name="T179">Костарева Мария Михайловна</text:span><text:span text:style-name="T180"><text:s/>–<text:s/></text:span></text:p>
            <text:p text:style-name="P181"><text:span text:style-name="T182">эксперт Общественной палаты Свердловско</text:span><text:span text:style-name="T183">й области,<text:s/></text:span><text:span text:style-name="T184">PR</text:span><text:span text:style-name="T185">-специалист АНО «Семья детям», координатор Коалиции НКО Свердловской области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2.50–13.00</text:p>
          </table:table-cell>
          <table:table-cell table:style-name="TableCell189" table:number-columns-spanned="3">
            <text:p text:style-name="P190"><text:span text:style-name="T191">Обсуждение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3.00–13.10</text:p>
          </table:table-cell>
          <table:table-cell table:style-name="TableCell195" table:number-columns-spanned="3">
            <text:p text:style-name="P196"><text:span text:style-name="T197">Проведение конкурса для СОНКО в 2023 году<text:s/></text:span></text:p>
            <text:p text:style-name="P198"/>
            <text:p text:style-name="P199"><text:span text:style-name="T200">Трухина Анна Сергеевна</text:span><text:span text:style-name="T201"><text:s/>–<text:s/></text:span></text:p>
            <text:p text:style-name="P202"><text:span text:style-name="T203">Заместитель начальника Департамента<text:s/></text:span><text:span text:style-name="T204">общественных<text:s/></text:span><text:span text:style-name="T205">связей<text:s/></text:span><text:span text:style-name="T206">Администрации города Екатеринбурга<text:s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3.10–13.15</text:p>
          </table:table-cell>
          <table:table-cell table:style-name="TableCell210" table:number-columns-spanned="3">
            <text:p text:style-name="P211"><text:span text:style-name="T212">Обсуждение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3.15–13.25</text:p>
          </table:table-cell>
          <table:table-cell table:style-name="TableCell216" table:number-columns-spanned="3">
            <text:p text:style-name="P217">Актуальные вопросы заполнения отчетности НКО</text:p>
            <text:p text:style-name="P218"/>
            <text:p text:style-name="P219"><text:span text:style-name="T220">Бех Глафира Алексеевна<text:s/></text:span><text:span text:style-name="T221">–<text:s/></text:span></text:p>
            <text:p text:style-name="P222"><text:span text:style-name="T223">Главный специалист Департамента общественных<text:s/></text:span><text:span text:style-name="T224">связей<text:s/></text:span><text:span text:style-name="T225">Администрации города<text:s/></text:span><text:span text:style-name="T226">Екатеринбурга</text:span>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13.25–13.30</text:p>
          </table:table-cell>
          <table:table-cell table:style-name="TableCell230" table:number-columns-spanned="3">
            <text:p text:style-name="P231">Обсуждение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.1111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</style:style>
    <style:style style:name="P5" style:parent-style-name="Верхнийколонтитул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  <style:header-first>
        <text:p text:style-name="P5">ПРОЕКТ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ахарева Ксения Анатольевна</meta:initial-creator>
    <dc:creator>Зверева Елена Владимировна</dc:creator>
    <meta:creation-date>2022-12-02T18:46:00Z</meta:creation-date>
    <dc:date>2022-12-02T18:46:00Z</dc:date>
    <meta:print-date>2022-11-30T09:50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511" meta:character-count="3424" meta:row-count="24" meta:non-whitespace-character-count="2919"/>
  </office:meta>
</office:document-meta>
</file>