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language="ru" fo:country="RU"/>
    </style:style>
    <style:style style:name="TableColumn7" style:family="table-column">
      <style:table-column-properties style:column-width="0.9145in"/>
    </style:style>
    <style:style style:name="TableColumn8" style:family="table-column">
      <style:table-column-properties style:column-width="3.154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2.8548in"/>
    </style:style>
    <style:style style:name="Table6" style:family="table">
      <style:table-properties style:width="7.8097in" fo:margin-left="-0.2993in" table:align="left"/>
    </style:style>
    <style:style style:name="TableRow11" style:family="table-row">
      <style:table-row-properties style:min-row-height="0.3354in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7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8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9" style:parent-style-name="Обычный" style:family="paragraph">
      <style:paragraph-properties style:punctuation-wrap="simple" style:text-autospace="none" fo:margin-left="0.0444in">
        <style:tab-stops/>
      </style:paragraph-properties>
    </style:style>
    <style:style style:name="T30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33" style:parent-style-name="Обычный" style:family="paragraph">
      <style:paragraph-properties style:text-autospace="none" style:vertical-align="auto"/>
      <style:text-properties style:font-name-complex="Liberation Serif" fo:color="#000000" fo:font-size="11pt" style:font-size-asian="11pt" fo:language="ru" fo:country="RU"/>
    </style:style>
    <style:style style:name="P34" style:parent-style-name="Обычный" style:family="paragraph">
      <style:paragraph-properties style:punctuation-wrap="simple" style:text-autospace="none"/>
      <style:text-properties style:font-name-complex="Liberation Serif" fo:color="#000000" fo:font-size="11pt" style:font-size-asian="11pt" fo:language="ru" fo:country="RU"/>
    </style:style>
    <style:style style:name="P35" style:parent-style-name="Обычный" style:family="paragraph">
      <style:paragraph-properties style:punctuation-wrap="simple" style:text-autospace="none"/>
    </style:style>
    <style:style style:name="T36" style:parent-style-name="Основнойшрифтабзаца" style:family="text">
      <style:text-properties style:font-name-complex="Liberation Serif" fo:color="#000000" fo:font-size="11pt" style:font-size-asian="11pt" fo:language="ru" fo:country="RU"/>
    </style:style>
    <style:style style:name="T37" style:parent-style-name="Основнойшрифтабзаца" style:family="text">
      <style:text-properties style:font-name-complex="Liberation Serif" fo:font-style="italic" style:font-style-asian="italic" fo:color="#000000" fo:font-size="11pt" style:font-size-asian="11pt" fo:language="ru" fo:country="RU"/>
    </style:style>
    <style:style style:name="P38" style:parent-style-name="Обычный" style:family="paragraph">
      <style:paragraph-properties style:punctuation-wrap="simple" style:text-autospace="none"/>
    </style:style>
    <style:style style:name="T39" style:parent-style-name="Основнойшрифтабзаца" style:family="text">
      <style:text-properties style:font-name-complex="Liberation Serif" fo:font-style="italic" style:font-style-asian="italic" fo:color="#000000" fo:font-size="11pt" style:font-size-asian="11pt" fo:language="ru" fo:country="RU"/>
    </style:style>
    <style:style style:name="TableRow40" style:family="table-row">
      <style:table-row-properties style:min-row-height="0.5972i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43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44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45" style:parent-style-name="Обычный" style:family="paragraph">
      <style:paragraph-properties style:punctuation-wrap="simple" style:text-autospace="none" fo:margin-left="0.0944in">
        <style:tab-stops/>
      </style:paragraph-properties>
    </style:style>
    <style:style style:name="T46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49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50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51" style:parent-style-name="Обычный" style:family="paragraph">
      <style:paragraph-properties style:punctuation-wrap="simple" style:text-autospace="none"/>
    </style:style>
    <style:style style:name="T5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54" style:parent-style-name="Обычный" style:family="paragraph">
      <style:paragraph-properties style:punctuation-wrap="simple" style:text-autospace="none"/>
    </style:style>
    <style:style style:name="T55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5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57" style:parent-style-name="Обычный" style:family="paragraph">
      <style:paragraph-properties style:punctuation-wrap="simple" style:text-autospace="none"/>
    </style:style>
    <style:style style:name="P58" style:parent-style-name="Standard" style:family="paragraph">
      <style:paragraph-properties fo:line-height="90%"/>
    </style:style>
    <style:style style:name="T59" style:parent-style-name="Основнойшрифтабзаца" style:family="text">
      <style:text-properties style:font-name-complex="Liberation Serif" fo:font-weight="bold" style:font-weight-asian="bold" fo:font-style="italic" style:font-style-asian="italic"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64" style:parent-style-name="Standard" style:family="paragraph">
      <style:paragraph-properties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65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66" style:parent-style-name="Standard" style:family="paragraph">
      <style:paragraph-properties fo:margin-left="0.0944in">
        <style:tab-stops/>
      </style:paragraph-properties>
    </style:style>
    <style:style style:name="T67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70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71" style:parent-style-name="Standard" style:family="paragraph">
      <style:text-properties style:font-name-complex="Liberation Serif" fo:font-weight="bold" style:font-weight-asian="bold" fo:font-style="italic" style:font-style-asian="italic" fo:font-size="11pt" style:font-size-asian="11pt" style:font-size-complex="11pt" fo:language="ru" fo:country="RU"/>
    </style:style>
    <style:style style:name="P72" style:parent-style-name="Обычный" style:family="paragraph">
      <style:paragraph-properties style:punctuation-wrap="simple" style:text-autospace="none"/>
    </style:style>
    <style:style style:name="T7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Row75" style:family="table-row">
      <style:table-row-properties style:min-row-height="0.5972in"/>
    </style:style>
    <style:style style:name="P76" style:parent-style-name="Обычный" style:family="paragraph">
      <style:paragraph-properties fo:margin-left="0.0944in">
        <style:tab-stops/>
      </style:paragraph-properties>
      <style:text-properties fo:language="ru" fo:country="RU"/>
    </style:style>
    <style:style style:name="P77" style:parent-style-name="Обычный" style:family="paragraph">
      <style:text-properties fo:language="ru" fo:country="RU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0" style:parent-style-name="Standard" style:family="paragraph">
      <style:paragraph-properties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1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82" style:parent-style-name="Standard" style:family="paragraph">
      <style:paragraph-properties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85" style:parent-style-name="Обычный" style:family="paragraph">
      <style:paragraph-properties style:punctuation-wrap="simple" style:text-autospace="none"/>
    </style:style>
    <style:style style:name="T86" style:parent-style-name="Основнойшрифтабзаца" style:family="text">
      <style:text-properties style:font-name-complex="Liberation Serif" fo:color="#000000" fo:font-size="11pt" style:font-size-asian="11pt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90" style:parent-style-name="Обычный" style:family="paragraph">
      <style:paragraph-properties style:punctuation-wrap="simple" style:text-autospace="none"/>
      <style:text-properties fo:language="ru" fo:country="RU"/>
    </style:style>
    <style:style style:name="P91" style:parent-style-name="Обычный" style:family="paragraph">
      <style:paragraph-properties style:punctuation-wrap="simple" style:text-autospace="none"/>
    </style:style>
    <style:style style:name="T92" style:parent-style-name="Основнойшрифтабзаца" style:family="text">
      <style:text-properties style:font-name-complex="Liberation Serif" fo:font-weight="bold" style:font-weight-asian="bold" fo:font-style="italic" style:font-style-asian="italic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4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95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96" style:parent-style-name="Обычный" style:family="paragraph">
      <style:paragraph-properties style:punctuation-wrap="simple" style:text-autospace="none"/>
    </style:style>
    <style:style style:name="T9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99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00" style:parent-style-name="Обычный" style:family="paragraph">
      <style:paragraph-properties style:punctuation-wrap="simple" style:text-autospace="none"/>
      <style:text-properties style:font-name-complex="Liberation Serif" fo:font-weight="bold" style:font-weight-asian="bold" fo:font-style="italic" style:font-style-asian="italic" fo:font-size="11pt" style:font-size-asian="11pt" style:font-size-complex="11pt" fo:language="ru" fo:country="RU"/>
    </style:style>
    <style:style style:name="TableRow101" style:family="table-row">
      <style:table-row-properties style:min-row-height="0.1909i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04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05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06" style:parent-style-name="Обычный" style:family="paragraph">
      <style:paragraph-properties style:punctuation-wrap="simple" style:text-autospace="none" fo:margin-left="0.0944in">
        <style:tab-stops/>
      </style:paragraph-properties>
    </style:style>
    <style:style style:name="T107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10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111" style:parent-style-name="Обычный" style:family="paragraph">
      <style:paragraph-properties style:punctuation-wrap="simple" style:text-autospace="none"/>
    </style:style>
    <style:style style:name="T11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style:font-name-complex="Liberation Serif" fo:color="#000000" fo:font-size="11pt" style:font-size-asian="11pt" fo:language="ru" fo:country="RU"/>
    </style:style>
    <style:style style:name="P114" style:parent-style-name="Обычный" style:family="paragraph">
      <style:paragraph-properties style:punctuation-wrap="simple" style:text-autospace="none"/>
      <style:text-properties style:font-name-complex="Liberation Serif" fo:color="#000000" fo:font-size="11pt" style:font-size-asian="11pt" fo:language="ru" fo:country="RU"/>
    </style:style>
    <style:style style:name="P115" style:parent-style-name="Standard" style:family="paragraph">
      <style:paragraph-properties fo:line-height="90%"/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16" style:parent-style-name="Standard" style:family="paragraph">
      <style:paragraph-properties fo:line-height="90%"/>
    </style:style>
    <style:style style:name="T117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11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19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120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21" style:parent-style-name="Standard" style:family="paragraph">
      <style:paragraph-properties fo:line-height="90%"/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22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123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124" style:parent-style-name="Обычный" style:family="paragraph">
      <style:paragraph-properties style:punctuation-wrap="simple" style:text-autospace="none"/>
    </style:style>
    <style:style style:name="T12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26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127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28" style:parent-style-name="Обычный" style:family="paragraph">
      <style:paragraph-properties style:punctuation-wrap="simple" style:text-autospace="none"/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29" style:parent-style-name="Обычный" style:family="paragraph">
      <style:paragraph-properties style:punctuation-wrap="simple" style:text-autospace="none"/>
    </style:style>
    <style:style style:name="T13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3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132" style:parent-style-name="Основнойшрифтабзаца" style:family="text">
      <style:text-properties fo:font-style="italic" style:font-style-asian="italic" fo:language="ru" fo:country="RU"/>
    </style:style>
    <style:style style:name="P133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34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35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36" style:parent-style-name="Standard" style:family="paragraph">
      <style:paragraph-properties fo:line-height="90%"/>
    </style:style>
    <style:style style:name="T13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3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41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42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43" style:parent-style-name="Обычный" style:family="paragraph">
      <style:paragraph-properties style:punctuation-wrap="simple" style:text-autospace="none" fo:margin-left="0.0444in">
        <style:tab-stops/>
      </style:paragraph-properties>
    </style:style>
    <style:style style:name="T144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47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48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49" style:parent-style-name="Обычный" style:family="paragraph">
      <style:paragraph-properties style:punctuation-wrap="simple" style:text-autospace="none"/>
    </style:style>
    <style:style style:name="T15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5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Row152" style:family="table-row">
      <style:table-row-properties style:min-row-height="0.0847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55" style:parent-style-name="Standard" style:family="paragraph">
      <style:paragraph-properties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56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57" style:parent-style-name="Standard" style:family="paragraph">
      <style:paragraph-properties fo:margin-left="0.0944in">
        <style:tab-stops/>
      </style:paragraph-properties>
    </style:style>
    <style:style style:name="T15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61" style:parent-style-name="Обычный" style:family="paragraph">
      <style:paragraph-properties style:text-autospace="none" style:vertical-align="auto" fo:line-height="90%"/>
      <style:text-properties style:font-name-complex="Liberation Serif" fo:font-size="11pt" style:font-size-asian="11pt" style:font-size-complex="11pt" fo:language="ru" fo:country="RU"/>
    </style:style>
    <style:style style:name="P162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63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T16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68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69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70" style:parent-style-name="Обычный" style:family="paragraph">
      <style:paragraph-properties style:punctuation-wrap="simple" style:text-autospace="none" fo:margin-left="0.0444in">
        <style:tab-stops/>
      </style:paragraph-properties>
    </style:style>
    <style:style style:name="T17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7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7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17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77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Row178" style:family="table-row">
      <style:table-row-properties style:min-row-height="0.1833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81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82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83" style:parent-style-name="Обычный" style:family="paragraph">
      <style:paragraph-properties style:punctuation-wrap="simple" style:text-autospace="none" fo:margin-left="0.0444in">
        <style:tab-stops/>
      </style:paragraph-properties>
    </style:style>
    <style:style style:name="T184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87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88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89" style:parent-style-name="Обычный" style:family="paragraph">
      <style:paragraph-properties style:punctuation-wrap="simple" style:text-autospace="none"/>
    </style:style>
    <style:style style:name="T19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9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92" style:parent-style-name="Обычный" style:family="paragraph">
      <style:paragraph-properties style:punctuation-wrap="simple" style:text-autospace="none"/>
    </style:style>
    <style:style style:name="T193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19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195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196" style:parent-style-name="Обычный" style:family="paragraph">
      <style:paragraph-properties style:punctuation-wrap="simple" style:text-autospace="none"/>
    </style:style>
    <style:style style:name="T19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9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199" style:parent-style-name="Обычный" style:family="paragraph">
      <style:paragraph-properties style:punctuation-wrap="simple" style:text-autospace="none"/>
    </style:style>
    <style:style style:name="T200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20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02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03" style:parent-style-name="Обычный" style:family="paragraph">
      <style:paragraph-properties style:punctuation-wrap="simple" style:text-autospace="none"/>
    </style:style>
    <style:style style:name="T20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05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07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08" style:parent-style-name="Обычный" style:family="paragraph">
      <style:paragraph-properties style:punctuation-wrap="simple" style:text-autospace="none"/>
    </style:style>
    <style:style style:name="T20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10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21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212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15" style:parent-style-name="Standard" style:family="paragraph">
      <style:paragraph-properties fo:margin-left="0.09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16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17" style:parent-style-name="Standard" style:family="paragraph">
      <style:paragraph-properties fo:margin-left="0.0944in">
        <style:tab-stops/>
      </style:paragraph-properties>
    </style:style>
    <style:style style:name="T21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21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22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2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224" style:parent-style-name="Основнойшрифтабзаца" style:family="text">
      <style:text-properties fo:font-size="11pt" style:font-size-asian="11pt"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P228" style:parent-style-name="Standard" style:family="paragraph">
      <style:text-properties style:font-name-complex="Liberation Serif" fo:font-weight="bold" style:font-weight-asian="bold" fo:font-style="italic" style:font-style-asian="italic" fo:font-size="11pt" style:font-size-asian="11pt" style:font-size-complex="11pt" fo:language="ru" fo:country="RU"/>
    </style:style>
    <style:style style:name="T229" style:parent-style-name="Основнойшрифтабзаца" style:family="text">
      <style:text-properties fo:font-size="11pt" style:font-size-asian="11pt" fo:language="ru" fo:country="RU"/>
    </style:style>
    <style:style style:name="T230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231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ableRow232" style:family="table-row">
      <style:table-row-properties style:min-row-height="0.1833i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35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36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37" style:parent-style-name="Обычный" style:family="paragraph">
      <style:paragraph-properties style:punctuation-wrap="simple" style:text-autospace="none" fo:margin-left="0.0444in">
        <style:tab-stops/>
      </style:paragraph-properties>
    </style:style>
    <style:style style:name="T23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41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42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43" style:parent-style-name="Обычный" style:family="paragraph">
      <style:paragraph-properties style:punctuation-wrap="simple" style:text-autospace="none"/>
    </style:style>
    <style:style style:name="T24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246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47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48" style:parent-style-name="Обычный" style:family="paragraph">
      <style:paragraph-properties style:punctuation-wrap="simple" style:text-autospace="none"/>
    </style:style>
    <style:style style:name="T24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50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53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54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55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56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57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58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59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60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61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64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65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66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67" style:parent-style-name="Standard" style:family="paragraph">
      <style:paragraph-properties fo:line-height="90%"/>
    </style:style>
    <style:style style:name="T26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69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270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/>
    </style:style>
    <style:style style:name="T27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72" style:parent-style-name="Standard" style:family="paragraph">
      <style:paragraph-properties fo:line-height="90%"/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73" style:parent-style-name="Standard" style:family="paragraph">
      <style:paragraph-properties fo:line-height="90%"/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74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275" style:parent-style-name="Standard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P276" style:parent-style-name="Standard" style:family="paragraph">
      <style:paragraph-properties fo:line-height="90%"/>
    </style:style>
    <style:style style:name="T27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27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79" style:parent-style-name="Standard" style:family="paragraph">
      <style:paragraph-properties fo:line-height="90%"/>
    </style:style>
    <style:style style:name="T280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281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Row282" style:family="table-row">
      <style:table-row-properties style:min-row-height="0.6854i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85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286" style:parent-style-name="Обычный" style:family="paragraph">
      <style:paragraph-properties style:punctuation-wrap="simple" style:text-autospace="none" fo:margin-left="0.09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P287" style:parent-style-name="Обычный" style:family="paragraph">
      <style:paragraph-properties style:punctuation-wrap="simple" style:text-autospace="none" fo:margin-left="0.0444in">
        <style:tab-stops/>
      </style:paragraph-properties>
    </style:style>
    <style:style style:name="T288" style:parent-style-name="Основнойшрифтабзаца" style:family="text"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punctuation-wrap="simple" style:text-autospace="none"/>
      <style:text-properties style:font-name-complex="Liberation Serif" fo:font-size="11pt" style:font-size-asian="11pt" style:font-size-complex="11pt" fo:language="ru" fo:country="RU"/>
    </style:style>
    <style:style style:name="P291" style:parent-style-name="Standard" style:family="paragraph">
      <style:paragraph-properties fo:line-height="90%"/>
    </style:style>
    <style:style style:name="T292" style:parent-style-name="Основнойшрифтабзаца" style:family="text">
      <style:text-properties style:font-name-complex="Liberation Serif" fo:color="#000000" fo:font-size="11pt" style:font-size-asian="11pt" fo:language="ru" fo:country="RU"/>
    </style:style>
    <style:style style:name="T293" style:parent-style-name="Основнойшрифтабзаца" style:family="text">
      <style:text-properties style:font-name-asian="Arial" style:font-name-complex="Liberation Serif" fo:font-size="11pt" style:font-size-asian="11pt" style:font-size-complex="11pt" fo:language="ru" fo:country="RU"/>
    </style:style>
    <style:style style:name="P294" style:parent-style-name="Standard" style:family="paragraph">
      <style:paragraph-properties fo:line-height="90%"/>
    </style:style>
    <style:style style:name="T295" style:parent-style-name="Основнойшрифтабзаца" style:family="text">
      <style:text-properties style:font-name-asian="Arial" style:font-name-complex="Liberation Serif" fo:font-size="11pt" style:font-size-asian="11pt" style:font-size-complex="11pt" fo:language="ru" fo:country="RU"/>
    </style:style>
    <style:style style:name="T296" style:parent-style-name="Основнойшрифтабзаца" style:family="text">
      <style:text-properties style:font-name-complex="Liberation Serif" fo:color="#000000" fo:font-size="11pt" style:font-size-asian="11pt" fo:language="ru" fo:country="RU"/>
    </style:style>
    <style:style style:name="P297" style:parent-style-name="Обычный" style:family="paragraph">
      <style:paragraph-properties style:punctuation-wrap="simple" style:text-autospace="none"/>
      <style:text-properties style:font-name-complex="Liberation Serif" fo:color="#000000" fo:font-size="11pt" style:font-size-asian="11pt" fo:language="ru" fo:country="RU"/>
    </style:style>
    <style:style style:name="P298" style:parent-style-name="Standard" style:family="paragraph">
      <style:paragraph-properties fo:line-height="90%"/>
    </style:style>
    <style:style style:name="T299" style:parent-style-name="Основнойшрифтабзаца" style:family="text">
      <style:text-properties style:font-name-complex="Liberation Serif" fo:color="#000000" fo:font-size="11pt" style:font-size-asian="11pt" fo:language="ru" fo:country="RU"/>
    </style:style>
    <style:style style:name="T300" style:parent-style-name="Основнойшрифтабзаца" style:family="text">
      <style:text-properties style:font-name-complex="Liberation Serif" fo:font-style="italic" style:font-style-asian="italic" fo:color="#000000" fo:font-size="11pt" style:font-size-asian="11pt" fo:language="ru" fo:country="RU"/>
    </style:style>
    <style:style style:name="T301" style:parent-style-name="Основнойшрифтабзаца" style:family="text">
      <style:text-properties style:font-name-complex="Liberation Serif" fo:font-style="italic" style:font-style-asian="italic" fo:color="#000000" fo:font-size="11pt" style:font-size-asian="11pt" fo:language="ru" fo:country="RU"/>
    </style:style>
    <style:style style:name="P302" style:parent-style-name="Standard" style:family="paragraph">
      <style:paragraph-properties fo:line-height="90%"/>
    </style:style>
    <style:style style:name="T303" style:parent-style-name="Основнойшрифтабзаца" style:family="text">
      <style:text-properties style:font-name-complex="Liberation Serif" fo:font-style="italic" style:font-style-asian="italic" fo:color="#000000" fo:font-size="11pt" style:font-size-asian="11pt" fo:language="ru" fo:country="RU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style:punctuation-wrap="simple" style:text-autospace="none" fo:margin-left="0.0444in">
        <style:tab-stops/>
      </style:paragraph-properties>
      <style:text-properties style:font-name-complex="Liberation Serif" fo:font-style="italic" style:font-style-asian="italic" fo:font-size="11pt" style:font-size-asian="11pt" style:font-size-complex="11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90%"/>
    </style:style>
    <style:style style:name="P308" style:parent-style-name="Standard" style:family="paragraph">
      <style:text-properties style:font-name-complex="Liberation Serif" fo:font-size="11pt" style:font-size-asian="11pt" style:font-size-complex="11pt" fo:language="ru" fo:country="RU"/>
    </style:style>
  </office:automatic-styles>
  <office:body>
    <office:text text:use-soft-page-breaks="true">
      <text:p text:style-name="P1">ПРОГРАММА</text:p>
      <text:p text:style-name="P3"><text:span text:style-name="T4">мероприятий «Осенней школы НКО» в 2024 году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«21» октября</text:p>
            <text:p text:style-name="P14"><text:span text:style-name="T15">ПОНЕДЕЛЬНИК</text:span></text:p>
          </table:table-cell>
          <table:covered-table-cell/>
          <table:table-cell table:style-name="TableCell16" table:number-columns-spanned="2">
            <text:p text:style-name="P17">«22» октября</text:p>
            <text:p text:style-name="P18"><text:span text:style-name="T19">ВТОРНИК</text:span></text:p>
          </table:table-cell>
          <table:covered-table-cell/>
        </table:table-row>
        <table:table-row table:style-name="TableRow20">
          <table:table-cell table:style-name="TableCell21">
            <text:p text:style-name="P22">9.57-10.00</text:p>
          </table:table-cell>
          <table:table-cell table:style-name="TableCell23">
            <text:p text:style-name="P24">Приветственное слово Исполняющего обязанности Министра экономики и<text:s/>территориального развития Свердловской области Т.В. Гладковой</text:p>
          </table:table-cell>
          <table:table-cell table:style-name="TableCell25">
            <text:p text:style-name="P26">10.00-11.00</text:p>
            <text:p text:style-name="P27"/>
            <text:p text:style-name="P28">(тайминг<text:s/></text:p>
            <text:p text:style-name="P29"><text:span text:style-name="T30">60 минут)</text:span></text:p>
          </table:table-cell>
          <table:table-cell table:style-name="TableCell31">
            <text:p text:style-name="P32">Мастер-класс<text:s/></text:p>
            <text:p text:style-name="P33">«Правовые вопросы деятельности некоммерческих организаций Свердловской области (регистрация НКО, сопровождение НКО, обучение НКО, изменения в законодательстве)»</text:p>
            <text:p text:style-name="P34"/>
            <text:p text:style-name="P35"><text:span text:style-name="T36">- Селитраров А.С.<text:s/></text:span><text:span text:style-name="T37">(руководитель правового ресурсного центра<text:s/></text:span></text:p>
            <text:p text:style-name="P38"><text:span text:style-name="T39">АНО «Третий сектор»)</text:span></text:p>
          </table:table-cell>
        </table:table-row>
        <table:table-row table:style-name="TableRow40">
          <table:table-cell table:style-name="TableCell41" table:number-rows-spanned="2">
            <text:p text:style-name="P42">10.00-11.00</text:p>
            <text:p text:style-name="P43"/>
            <text:p text:style-name="P44">(тайминг<text:s/></text:p>
            <text:p text:style-name="P45"><text:span text:style-name="T46">30 минут)</text:span></text:p>
          </table:table-cell>
          <table:table-cell table:style-name="TableCell47" table:number-rows-spanned="2">
            <text:p text:style-name="P48">Обучающий семинар<text:s/></text:p>
            <text:p text:style-name="P49">«Федеральные гранты. Подготовка проекта, бюджет проекта, смета, отчетность, основные ошибки»</text:p>
            <text:p text:style-name="P50"/>
            <text:p text:style-name="P51"><text:span text:style-name="T52">- Попп И.А.<text:s/></text:span><text:span text:style-name="T53">(председатель Комиссии<text:s/></text:span></text:p>
            <text:p text:style-name="P54"><text:span text:style-name="T55">по развитию НКО, детского и молодежного движения ОПСО, руководитель управления по развитию УрФО Российского общества «Знание»)</text:span><text:span text:style-name="T56">;</text:span></text:p>
            <text:p text:style-name="P57"/>
            <text:p text:style-name="P58"><text:span text:style-name="T59">-<text:s/></text:span><text:span text:style-name="T60">Лычагина Н.С.<text:s/></text:span><text:span text:style-name="T61">(эксперт ОПСО)</text:span></text:p>
          </table:table-cell>
          <table:table-cell table:style-name="TableCell62">
            <text:p text:style-name="P63">11.00-11.30</text:p>
            <text:p text:style-name="P64"/>
            <text:p text:style-name="P65">(тайминг<text:s/></text:p>
            <text:p text:style-name="P66"><text:span text:style-name="T67">30 минут)</text:span></text:p>
          </table:table-cell>
          <table:table-cell table:style-name="TableCell68">
            <text:p text:style-name="P69">Обучающий семинар<text:s/></text:p>
            <text:p text:style-name="P70">«Деятельность и меры<text:s/>поддержки поставщиков социальных услуг»</text:p>
            <text:p text:style-name="P71"/>
            <text:p text:style-name="P72"><text:span text:style-name="T73">- Глазкова С.М.</text:span><text:span text:style-name="T74"><text:s/>(исполнительный директор Ассоциации СОНКО Свердловской области)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1.30-12.30</text:p>
            <text:p text:style-name="P80"/>
            <text:p text:style-name="P81">(тайминг<text:s/></text:p>
            <text:p text:style-name="P82">30 минут)</text:p>
          </table:table-cell>
          <table:table-cell table:style-name="TableCell83">
            <text:p text:style-name="P84">Мастер-класс<text:s/></text:p>
            <text:p text:style-name="P85"><text:span text:style-name="T86">1. «Отчетность НКО, проведение проверок НКО,</text:span><text:span text:style-name="T87"><text:s/></text:span><text:span text:style-name="T88">включение в реестр НКО – исполнителей<text:s/></text:span><text:span text:style-name="T89">общественно полезных услуг Главным управлением Министерства юстиции Российской Федерации по Свердловской области»</text:span></text:p>
            <text:p text:style-name="P90"/>
            <text:p text:style-name="P91"><text:span text:style-name="T92">-<text:s/></text:span><text:span text:style-name="T93">Байдиева Ю.В. (</text:span><text:span text:style-name="T94">заместитель начальника отдела по делам некоммерческих организаций ГУ Минюста РФ по СО);</text:span></text:p>
            <text:p text:style-name="P95"/>
            <text:p text:style-name="P96"><text:span text:style-name="T97">- Сазонова О.В. (</text:span><text:span text:style-name="T98">заместитель началь</text:span><text:span text:style-name="T99">ника отдела по делам некоммерческих организаций ГУ Минюста РФ по СО)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11.00-12.30</text:p>
            <text:p text:style-name="P104"/>
            <text:p text:style-name="P105">(тайминг<text:s/></text:p>
            <text:p text:style-name="P106"><text:span text:style-name="T107">30 минут)</text:span></text:p>
          </table:table-cell>
          <table:table-cell table:style-name="TableCell108">
            <text:p text:style-name="P109">Обучающий семинар<text:s/></text:p>
            <text:p text:style-name="P110">«Региональные гранты.</text:p>
            <text:p text:style-name="P111"><text:span text:style-name="T112">1.<text:s/></text:span><text:span text:style-name="T113">«О подготовке заявок<text:s/></text:span></text:p>
            <text:p text:style-name="P114">к участию в конкурсных отборах (проектирование, оценка, отчетность)</text:p>
            <text:p text:style-name="P115"/>
            <text:p text:style-name="P116"><text:span text:style-name="T117">-<text:s/></text:span><text:span text:style-name="T118">Беликов К.Н.</text:span><text:span text:style-name="T119"><text:s/></text:span><text:span text:style-name="T120">(директор АНО «Центр реализации студенческих проектов и программ»</text:span></text:p>
            <text:p text:style-name="P121"/>
            <text:p text:style-name="P122">2. О проведении внешней оценки эффективности реализации проектов СОНКО</text:p>
            <text:p text:style-name="P123"/>
            <text:p text:style-name="P124"><text:span text:style-name="T125">- Созыкина Е.С. (</text:span><text:span text:style-name="T126">заместитель директора департамента молодежной политики Министерства образования и молодежной политик</text:span><text:span text:style-name="T127">и Свердловской области);</text:span></text:p>
            <text:p text:style-name="P128"/>
            <text:p text:style-name="P129"><text:span text:style-name="T130">- Тарасова А.Н.<text:s/></text:span><text:span text:style-name="T131">(к.</text:span><text:span text:style-name="T132">с.н., доцент кафедры социологии и технологии ГМУ ШГУП УрФУ);</text:span></text:p>
            <text:p text:style-name="P133"/>
            <text:p text:style-name="P134">3. Подготовка проекта, бюджет проекта, смета, отчетность, основные ошибки»</text:p>
            <text:p text:style-name="P135"/>
            <text:p text:style-name="P136"><text:span text:style-name="T137">-Лычагина Н.С.<text:s/></text:span><text:span text:style-name="T138">(эксперт ОПСО)</text:span></text:p>
          </table:table-cell>
          <table:table-cell table:style-name="TableCell139">
            <text:p text:style-name="P140">13.00-13.30</text:p>
            <text:p text:style-name="P141"/>
            <text:p text:style-name="P142">(тайминг<text:s/></text:p>
            <text:p text:style-name="P143"><text:span text:style-name="T144">30 минут)</text:span></text:p>
          </table:table-cell>
          <table:table-cell table:style-name="TableCell145">
            <text:p text:style-name="P146">Мастер-класс<text:s/></text:p>
            <text:p text:style-name="P147">«Работа НКО на электронных площадках по размещению социальных товаров и услуг»</text:p>
            <text:p text:style-name="P148"/>
            <text:p text:style-name="P149"><text:span text:style-name="T150">- Косточка Е.А.<text:s/></text:span><text:span text:style-name="T151">(руководитель цифровой платформы «Социальный кластер»)</text:span></text:p>
          </table:table-cell>
        </table:table-row>
        <table:table-row table:style-name="TableRow152">
          <table:table-cell table:style-name="TableCell153">
            <text:p text:style-name="P154">12.30-13.00</text:p>
            <text:p text:style-name="P155"/>
            <text:p text:style-name="P156">(тайминг<text:s/></text:p>
            <text:p text:style-name="P157"><text:span text:style-name="T158">30 минут)</text:span></text:p>
          </table:table-cell>
          <table:table-cell table:style-name="TableCell159">
            <text:p text:style-name="P160">Мастер-класс<text:s/></text:p>
            <text:p text:style-name="P161">«Работа ресурсных центров<text:s/></text:p>
            <text:p text:style-name="P162">по поддержке<text:s/>НКО»</text:p>
            <text:p text:style-name="P163"/>
            <text:p text:style-name="Standard"><text:span text:style-name="T164">- Зверева Е.В.<text:s/></text:span><text:span text:style-name="T165">(руководитель РЦ для СОНКО, эксперт ОПСО)</text:span></text:p>
          </table:table-cell>
          <table:table-cell table:style-name="TableCell166">
            <text:p text:style-name="P167">13.30-14.30</text:p>
            <text:p text:style-name="P168"/>
            <text:p text:style-name="P169">(тайминг<text:s/></text:p>
            <text:p text:style-name="P170"><text:span text:style-name="T171">60 минут)</text:span></text:p>
          </table:table-cell>
          <table:table-cell table:style-name="TableCell172">
            <text:p text:style-name="P173">Мастер-класс<text:s/></text:p>
            <text:p text:style-name="P174">«Бухгалтерская отчетность НКО, управление финансами»</text:p>
            <text:p text:style-name="P175"/>
            <text:p text:style-name="Standard"><text:span text:style-name="T176">- Лычагина Н.С.<text:s/></text:span><text:span text:style-name="T177">(эксперт ОПСО)</text:span></text:p>
          </table:table-cell>
        </table:table-row>
        <table:table-row table:style-name="TableRow178">
          <table:table-cell table:style-name="TableCell179">
            <text:p text:style-name="P180">13.00-15.00</text:p>
            <text:p text:style-name="P181"/>
            <text:p text:style-name="P182">(тайминг<text:s/></text:p>
            <text:p text:style-name="P183"><text:span text:style-name="T184">30 минут)</text:span></text:p>
          </table:table-cell>
          <table:table-cell table:style-name="TableCell185">
            <text:p text:style-name="P186">Мастер-класс<text:s/></text:p>
            <text:p text:style-name="P187">«Взаимодействие студенческого сообщества с НКО (партнерские, волонтерские проекты)»</text:p>
            <text:p text:style-name="P188"/>
            <text:p text:style-name="P189"><text:span text:style-name="T190">- Зверева Е.В.<text:s/></text:span><text:span text:style-name="T191">(руководитель РЦ<text:s/></text:span></text:p>
            <text:p text:style-name="P192"><text:span text:style-name="T193">для СОНКО, эксперт ОПСО)</text:span><text:span text:style-name="T194">;</text:span></text:p>
            <text:p text:style-name="P195"/>
            <text:p text:style-name="P196"><text:span text:style-name="T197">- Белов А.А. (</text:span><text:span text:style-name="T198">старший преподаватель кафедры организации работы<text:s/></text:span></text:p>
            <text:p text:style-name="P199"><text:span text:style-name="T200">с молодежью УрФУ</text:span><text:span text:style-name="T201">);</text:span></text:p>
            <text:p text:style-name="P202"/>
            <text:p text:style-name="P203"><text:span text:style-name="T204">- Андриянова А.И.<text:s/></text:span><text:span text:style-name="T205">(член<text:s/></text:span><text:span text:style-name="T206">Правления Свердловской Региональной Ассоциации Общественных объединений «Круглый стол молодежных и детских общественных организаций Свердловской области»);</text:span></text:p>
            <text:p text:style-name="P207"/>
            <text:p text:style-name="P208"><text:span text:style-name="T209">- Касимова Ю.С.<text:s/></text:span><text:span text:style-name="T210">(</text:span><text:span text:style-name="T211">Начальник Управления по молодежной политике и воспитательной работе УрГАХУ им. Н.С. Алфёрова, куратор программы «Обучение служением»</text:span><text:span text:style-name="T212">)</text:span></text:p>
          </table:table-cell>
          <table:table-cell table:style-name="TableCell213">
            <text:p text:style-name="P214">14.30-15.00</text:p>
            <text:p text:style-name="P215"/>
            <text:p text:style-name="P216">(тайминг<text:s/></text:p>
            <text:p text:style-name="P217"><text:span text:style-name="T218">15 минут)</text:span></text:p>
          </table:table-cell>
          <table:table-cell table:style-name="TableCell219">
            <text:p text:style-name="P220">Обучающий семинар<text:s/></text:p>
            <text:p text:style-name="P221">«Поддержка НКО<text:s/></text:p>
            <text:p text:style-name="P222">на муниципальном уровне»</text:p>
            <text:p text:style-name="P223"/>
            <text:p text:style-name="Standard"><text:span text:style-name="T224">Форукшина Е.А.</text:span><text:span text:style-name="T225"><text:s/>(</text:span><text:span text:style-name="T226">директор Департамента общественных связей Администрации города Екатеринбурга</text:span><text:span text:style-name="T227">);</text:span></text:p>
            <text:p text:style-name="P228"/>
            <text:p text:style-name="Standard"><text:span text:style-name="T229">Сапегина Т.В.<text:s/></text:span><text:span text:style-name="T230">(исполняющий обязанности заместителя Главы<text:s/></text:span><text:span text:style-name="T231">Новоуральского городского округа по социальной политике)</text:span></text:p>
          </table:table-cell>
        </table:table-row>
        <table:table-row table:style-name="TableRow232">
          <table:table-cell table:style-name="TableCell233">
            <text:p text:style-name="P234">15.00-16.00</text:p>
            <text:p text:style-name="P235"/>
            <text:p text:style-name="P236">(тайминг<text:s/></text:p>
            <text:p text:style-name="P237"><text:span text:style-name="T238">30 минут)</text:span></text:p>
          </table:table-cell>
          <table:table-cell table:style-name="TableCell239">
            <text:p text:style-name="P240">Мастер-класс<text:s/></text:p>
            <text:p text:style-name="P241">«Волонтерская (добровольческая) деятельность в некоммерческом секторе»</text:p>
            <text:p text:style-name="P242"/>
            <text:p text:style-name="P243"><text:span text:style-name="T244">- - Андриянова А.И.<text:s/></text:span><text:span text:style-name="T245">(член Правления Свердловской Региональной Ассоциации<text:s/></text:span><text:span text:style-name="T246">Общественных объединений «Круглый стол молодежных и детских общественных организаций Свердловской области»);</text:span></text:p>
            <text:p text:style-name="P247"/>
            <text:p text:style-name="P248"><text:span text:style-name="T249">- Задорина А</text:span><text:span text:style-name="T250">.А. (координатор Лиги волонтеров БФ «Менора»)</text:span></text:p>
          </table:table-cell>
          <table:table-cell table:style-name="TableCell251">
            <text:p text:style-name="P252">15.00-16.30</text:p>
            <text:p text:style-name="P253"/>
            <text:p text:style-name="P254">(тайминг<text:s/></text:p>
            <text:p text:style-name="P255">30 минут)</text:p>
            <text:p text:style-name="P256"/>
            <text:p text:style-name="P257"/>
            <text:p text:style-name="P258"/>
            <text:p text:style-name="P259"/>
            <text:p text:style-name="P260">(тайминг<text:s/></text:p>
            <text:p text:style-name="P261">60 минут)</text:p>
          </table:table-cell>
          <table:table-cell table:style-name="TableCell262">
            <text:p text:style-name="P263">Мастер-класс<text:s/></text:p>
            <text:p text:style-name="P264">1. «Как прозрачность и открытость деятельности помогает НКО работать<text:s/></text:p>
            <text:p text:style-name="P265">со СМИ и привлекать ресурсы»</text:p>
            <text:p text:style-name="P266"/>
            <text:p text:style-name="P267"><text:span text:style-name="T268">- Костарева М.М<text:s/></text:span><text:span text:style-name="T269">(</text:span><text:span text:style-name="T270">PR</text:span><text:span text:style-name="T271">-менеджер<text:s/></text:span></text:p>
            <text:p text:style-name="P272">БФ «Менора»);</text:p>
            <text:p text:style-name="P273"/>
            <text:p text:style-name="P274">2. «Развитие управленческих компетенций лидеров НКО»</text:p>
            <text:p text:style-name="P275"/>
            <text:p text:style-name="P276"><text:span text:style-name="T277">- Васильев В.В. (</text:span><text:span text:style-name="T278">директор по развитию международного бизнеса<text:s/></text:span></text:p>
            <text:p text:style-name="P279"><text:span text:style-name="T280">ООО<text:s/></text:span><text:span text:style-name="T281">«Платформа Сейлз Чейн»)</text:span></text:p>
          </table:table-cell>
        </table:table-row>
        <table:table-row table:style-name="TableRow282">
          <table:table-cell table:style-name="TableCell283">
            <text:p text:style-name="P284">16.00-17.00</text:p>
            <text:p text:style-name="P285"/>
            <text:p text:style-name="P286">(тайминг<text:s/></text:p>
            <text:p text:style-name="P287"><text:span text:style-name="T288">60 минут)</text:span></text:p>
          </table:table-cell>
          <table:table-cell table:style-name="TableCell289">
            <text:p text:style-name="P290">Мастер-класс<text:s/></text:p>
            <text:p text:style-name="P291"><text:span text:style-name="T292">«Правовые вопросы деятельности некоммерческих организаций Свердловской области (</text:span><text:span text:style-name="T293">Регистрация<text:s/></text:span></text:p>
            <text:p text:style-name="P294"><text:span text:style-name="T295">на портале Госуслуги. Типовые уставы НКО. Новые ОКВЭД</text:span><text:span text:style-name="T296">)»</text:span></text:p>
            <text:p text:style-name="P297"/>
            <text:p text:style-name="P298"><text:span text:style-name="T299">- Макей Е.В.<text:s/></text:span><text:span text:style-name="T300">(член Ассоциации<text:s/></text:span><text:span text:style-name="T301">«Юристы<text:s/></text:span></text:p>
            <text:p text:style-name="P302"><text:span text:style-name="T303">за гражданское общество»)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end"/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агунова Татьяна Александровна</meta:initial-creator>
    <dc:creator>Николаева Алена Юрьевна</dc:creator>
    <meta:creation-date>2024-10-10T08:34:00Z</meta:creation-date>
    <dc:date>2024-10-17T11:57:00Z</dc:date>
    <meta:print-date>2024-10-17T09:24:00Z</meta:print-date>
    <meta:template xlink:href="Normal" xlink:type="simple"/>
    <meta:editing-cycles>14</meta:editing-cycles>
    <meta:editing-duration>PT30480S</meta:editing-duration>
    <meta:document-statistic meta:page-count="2" meta:paragraph-count="9" meta:word-count="681" meta:character-count="4555" meta:row-count="32" meta:non-whitespace-character-count="3883"/>
  </office:meta>
</office:document-meta>
</file>